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5" table:default-cell-style-name="ce1"/>
        <table:table-row table:style-name="ro1">
          <table:table-cell office:value-type="string" calcext:value-type="string">
            <text:p>Mandati</text:p>
          </table:table-cell>
          <table:table-cell office:value-type="string" calcext:value-type="string">
            <text:p>30-05-2025 -</text:p>
          </table:table-cell>
          <table:table-cell table:style-name="ce2" office:value-type="string" calcext:value-type="string">
            <text:p>10:55:40</text:p>
          </table:table-cell>
          <table:table-cell table:style-name="Default" table:number-columns-repeated="22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num. mand.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od.fis.</text:p>
          </table:table-cell>
          <table:table-cell office:value-type="string" calcext:value-type="string">
            <text:p>par.iv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num.imp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II</text:p>
          </table:table-cell>
          <table:table-cell office:value-type="string" calcext:value-type="string">
            <text:p>descr.liv.II</text:p>
          </table:table-cell>
          <table:table-cell office:value-type="string" calcext:value-type="string">
            <text:p>liv.III</text:p>
          </table:table-cell>
          <table:table-cell office:value-type="string" calcext:value-type="string">
            <text:p>descr.liv.III</text:p>
          </table:table-cell>
          <table:table-cell office:value-type="string" calcext:value-type="string">
            <text:p>liv.IV</text:p>
          </table:table-cell>
          <table:table-cell office:value-type="string" calcext:value-type="string">
            <text:p>descr.liv.IV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0.93" calcext:value-type="float">
            <text:p>280,9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Impegno di spesa e liquidazione somme per rimborso imposte di registro ed accessori a favore dell Avv. Barilla Giuseppe C.F. BRLGPP66S12H501A.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.15" calcext:value-type="float">
            <text:p>3,15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9579 del 11/12/2024 Fattura Dicembre 24: Periodo 1/25 Ott - Nov - limporto verra accreditato/addebitato su prossima fattura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5" calcext:value-type="float">
            <text:p>3,15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70795 del 11/12/2024 Fattura Dicembre 24: Periodo 1/25 Ott - Nov - limporto verra accreditato/addebitato su prossima fattura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.44" calcext:value-type="float">
            <text:p>26,44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7X05576618 del 11/12/2024 Fattura Dicembre 24: Periodo 1/25 Ott-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3.48" calcext:value-type="float">
            <text:p>63,4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296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4.78" calcext:value-type="float">
            <text:p>84,7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682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5.38" calcext:value-type="float">
            <text:p>85,3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674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5.38" calcext:value-type="float">
            <text:p>85,3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755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5.38" calcext:value-type="float">
            <text:p>85,3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369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5.38" calcext:value-type="float">
            <text:p>85,3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012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5.38" calcext:value-type="float">
            <text:p>85,38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407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5.43" calcext:value-type="float">
            <text:p>85,43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2837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4.44" calcext:value-type="float">
            <text:p>384,44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777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62.06" calcext:value-type="float">
            <text:p>662,06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70351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55.85" calcext:value-type="float">
            <text:p>755,85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593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40.42" calcext:value-type="float">
            <text:p>940,42</text:p>
          </table:table-cell>
          <table:table-cell office:value-type="float" office:value="3436.1" calcext:value-type="float">
            <text:p>3436,1</text:p>
          </table:table-cell>
          <table:table-cell office:value-type="string" calcext:value-type="string">
            <text:p>TELECOM ITALIA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263362 del 11/12/2024 Fattura Dicembre 24: Periodo 1/25 Ott - Nov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5.06" calcext:value-type="float">
            <text:p>235,06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FFARI GENERALI E POLITICHE SOCIALI (A): Liquidazione dei corrispettivi derivanti dallemissione delle carte didentita elettroniche periodo: 16/12/2024 - 31/12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,9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335188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335187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335186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.74" calcext:value-type="float">
            <text:p>25,74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6893468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.74" calcext:value-type="float">
            <text:p>25,74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512602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.26" calcext:value-type="float">
            <text:p>43,26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6343414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.08" calcext:value-type="float">
            <text:p>58,08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512558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3.69" calcext:value-type="float">
            <text:p>503,69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275948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8.88" calcext:value-type="float">
            <text:p>518,88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260031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8.32" calcext:value-type="float">
            <text:p>558,32</text:p>
          </table:table-cell>
          <table:table-cell office:value-type="float" office:value="1781.41" calcext:value-type="float">
            <text:p>1781,4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97335185 del 09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string" calcext:value-type="string">
            <text:p>SIGRA SRL</text:p>
          </table:table-cell>
          <table:table-cell table:number-columns-repeated="2" office:value-type="float" office:value="1571160801" calcext:value-type="float">
            <text:p>1571160801</text:p>
          </table:table-cell>
          <table:table-cell office:value-type="string" calcext:value-type="string">
            <text:p>'B440C4AF06'</text:p>
          </table:table-cell>
          <table:table-cell office:value-type="string" calcext:value-type="string">
            <text:p>SALDO Fatt.n. 1846 del 29/11/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26.26" calcext:value-type="float">
            <text:p>2926,26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1570893" calcext:value-type="float">
            <text:p>51570893</text:p>
          </table:table-cell>
          <table:table-cell office:value-type="string" calcext:value-type="string">
            <text:p>'B4404D6880'</text:p>
          </table:table-cell>
          <table:table-cell office:value-type="string" calcext:value-type="string">
            <text:p>SALDO Fatt.n. 0007182 del 29/11/2024</text:p>
          </table:table-cell>
          <table:table-cell office:value-type="float" office:value="442" calcext:value-type="float">
            <text:p>442</text:p>
          </table:table-cell>
          <table:table-cell office:value-type="float" office:value="8" calcext:value-type="float">
            <text:p>8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54.78" calcext:value-type="float">
            <text:p>5954,78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ACCONTO Fatt.n. 202400031186 del 01/10/2024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6.89" calcext:value-type="float">
            <text:p>206,89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ACCONTO Fatt.n. 202400031186 del 01/10/2024 Fattura per la fornitura di Energia Elettrica</text:p>
          </table:table-cell>
          <table:table-cell office:value-type="float" office:value="1208" calcext:value-type="float">
            <text:p>1208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567.11" calcext:value-type="float">
            <text:p>7567,11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400034523 del 04/11/2024 Fattura per la fornitura di Energia Elettrica</text:p>
          </table:table-cell>
          <table:table-cell office:value-type="float" office:value="1208" calcext:value-type="float">
            <text:p>1208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1-20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5.26" calcext:value-type="float">
            <text:p>1995,26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400031186 del 01/10/2024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1-20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2.76" calcext:value-type="float">
            <text:p>452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Indagine Multiscopo ANNO 2024 FAMIGLIE E SOGGETTI SOCIALI (FSS). Liquidazione saldo compenso al personale.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1-20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8.48" calcext:value-type="float">
            <text:p>38,48</text:p>
          </table:table-cell>
          <table:table-cell office:value-type="float" office:value="146.24" calcext:value-type="float">
            <text:p>146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GENNAIO 25 PER I.R.A.P.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1-20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7.76" calcext:value-type="float">
            <text:p>107,76</text:p>
          </table:table-cell>
          <table:table-cell office:value-type="float" office:value="146.24" calcext:value-type="float">
            <text:p>146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GENNAIO 25 A CARICO DELL`ENTE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ENN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ENN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07.2" calcext:value-type="float">
            <text:p>607,2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ENN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ENN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ENN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ENN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OMITATO OLIMPICO NAZIONALE ITALIANO</text:p>
          </table:table-cell>
          <table:table-cell table:number-columns-repeated="2" office:value-type="float" office:value="993181007" calcext:value-type="float">
            <text:p>993181007</text:p>
          </table:table-cell>
          <table:table-cell/>
          <table:table-cell office:value-type="string" calcext:value-type="string">
            <text:p>Contratto Istituzionale di Sviluppo (CIS) Calabria Svelare Bellezza. Oneri istruttori Realizzazione di un polo sportivo integrato da una struttura turistica. CUP: H94H21000010002 - campo sportivo Domenico Franze - RC20250001</text:p>
          </table:table-cell>
          <table:table-cell office:value-type="float" office:value="3757" calcext:value-type="float">
            <text:p>3757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OMITATO OLIMPICO NAZIONALE ITALIANO</text:p>
          </table:table-cell>
          <table:table-cell table:number-columns-repeated="2" office:value-type="float" office:value="993181007" calcext:value-type="float">
            <text:p>993181007</text:p>
          </table:table-cell>
          <table:table-cell/>
          <table:table-cell office:value-type="string" calcext:value-type="string">
            <text:p>Oneri istruttori - Contratto Istituzionale di Sviluppo (CIS) Calabria Svelare Bellezza. Realizzazione di un polo sportivo integrato da una struttura turistica. CUP: H94H21000010002 - palazzetto dello sport - RC20250002</text:p>
          </table:table-cell>
          <table:table-cell office:value-type="float" office:value="3757" calcext:value-type="float">
            <text:p>3757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9.01" calcext:value-type="float">
            <text:p>319,01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FFARI GENERALI E POLITICHE SOCIALI (A): Liquidazione dei corrispettivi derivanti dallemissione delle carte didentita elettroniche periodo: 01/01/2025 - 15/01/202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18.64" calcext:value-type="float">
            <text:p>2018,64</text:p>
          </table:table-cell>
          <table:table-cell office:value-type="string" calcext:value-type="string">
            <text:p>ASSOCIAZIONE MUSICALE CULTURALE METEORE</text:p>
          </table:table-cell>
          <table:table-cell office:value-type="float" office:value="91019800803" calcext:value-type="float">
            <text:p>91019800803</text:p>
          </table:table-cell>
          <table:table-cell table:number-columns-repeated="2"/>
          <table:table-cell office:value-type="string" calcext:value-type="string">
            <text:p>RIPARTIZIONE AFFARI GENERALI E POLITICHE SOCIALI (A): Gestione di centri estivi 2024 per minori di eta compresa tra 3 e 17 anni. Liquidazione contributo 2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38.49" calcext:value-type="float">
            <text:p>4038,49</text:p>
          </table:table-cell>
          <table:table-cell office:value-type="string" calcext:value-type="string">
            <text:p>HALLEY SUD SRL</text:p>
          </table:table-cell>
          <table:table-cell/>
          <table:table-cell office:value-type="float" office:value="5164000878" calcext:value-type="float">
            <text:p>5164000878</text:p>
          </table:table-cell>
          <table:table-cell office:value-type="string" calcext:value-type="string">
            <text:p>'Z2C3B2E54E'</text:p>
          </table:table-cell>
          <table:table-cell office:value-type="string" calcext:value-type="string">
            <text:p>SALDO Fatt.n. 202401349 del 16/12/2024 Ufficio Segreteria(atti amministrativi-messi comunali) Portale Egov - Hosting Portale - -Certificato SSL-Servizio CLOUD-TD 3570615 - Determina n.47 del 16/05/2023 - Comm. 3793.</text:p>
          </table:table-cell>
          <table:table-cell office:value-type="float" office:value="280" calcext:value-type="float">
            <text:p>280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-01-202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64.39" calcext:value-type="float">
            <text:p>1564,39</text:p>
          </table:table-cell>
          <table:table-cell office:value-type="string" calcext:value-type="string">
            <text:p>GBR ROSSETTO SPA</text:p>
          </table:table-cell>
          <table:table-cell table:number-columns-repeated="2" office:value-type="float" office:value="304720287" calcext:value-type="float">
            <text:p>304720287</text:p>
          </table:table-cell>
          <table:table-cell office:value-type="string" calcext:value-type="string">
            <text:p>'Z9F30DA4A4'</text:p>
          </table:table-cell>
          <table:table-cell office:value-type="string" calcext:value-type="string">
            <text:p>SALDO Fatt.n. 122407/2024/V1 del 20/12/2024 CONTRIBUTO CONAI ASSOLTO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4358.46" calcext:value-type="float">
            <text:p>74358,46</text:p>
          </table:table-cell>
          <table:table-cell office:value-type="string" calcext:value-type="string">
            <text:p>ENEL SOLE SRL</text:p>
          </table:table-cell>
          <table:table-cell office:value-type="float" office:value="2322600541" calcext:value-type="float">
            <text:p>2322600541</text:p>
          </table:table-cell>
          <table:table-cell office:value-type="float" office:value="5999811002" calcext:value-type="float">
            <text:p>5999811002</text:p>
          </table:table-cell>
          <table:table-cell office:value-type="string" calcext:value-type="string">
            <text:p>'985838764F'</text:p>
          </table:table-cell>
          <table:table-cell office:value-type="string" calcext:value-type="string">
            <text:p>SALDO Fatt.n. SF00166035 del 16/12/2024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76.34" calcext:value-type="float">
            <text:p>8076,34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400037488 del 02/12/2024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418 del 30/11/2024 Periodo di riferimento: dal 01-11-2024 al 30-11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1.53" calcext:value-type="float">
            <text:p>341,53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111E8BF0'</text:p>
          </table:table-cell>
          <table:table-cell office:value-type="string" calcext:value-type="string">
            <text:p>ACCONTO Fatt.n. 1024311519 del 17/12/2024 30085846-004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111206E6'</text:p>
          </table:table-cell>
          <table:table-cell office:value-type="string" calcext:value-type="string">
            <text:p>ACCONTO Fatt.n. 1024311519 del 17/12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6.72" calcext:value-type="float">
            <text:p>976,72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111E8BF0'</text:p>
          </table:table-cell>
          <table:table-cell office:value-type="string" calcext:value-type="string">
            <text:p>SALDO Fatt.n. 1024311519 del 17/12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7.84" calcext:value-type="float">
            <text:p>1897,84</text:p>
          </table:table-cell>
          <table:table-cell office:value-type="string" calcext:value-type="string">
            <text:p>COIM IDEA SAS</text:p>
          </table:table-cell>
          <table:table-cell/>
          <table:table-cell office:value-type="float" office:value="1349080802" calcext:value-type="float">
            <text:p>1349080802</text:p>
          </table:table-cell>
          <table:table-cell office:value-type="string" calcext:value-type="string">
            <text:p>'Z27359A418'</text:p>
          </table:table-cell>
          <table:table-cell office:value-type="string" calcext:value-type="string">
            <text:p>SALDO Fatt.n. 1/536 del 30/12/202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string" calcext:value-type="string">
            <text:p>IL DIGITALE.COM DI GUERRISI GIOVANNI</text:p>
          </table:table-cell>
          <table:table-cell office:value-type="string" calcext:value-type="string">
            <text:p>GRRGNN77R30L063K</text:p>
          </table:table-cell>
          <table:table-cell office:value-type="float" office:value="2202570806" calcext:value-type="float">
            <text:p>2202570806</text:p>
          </table:table-cell>
          <table:table-cell office:value-type="string" calcext:value-type="string">
            <text:p>'B4BF8FC0EB'</text:p>
          </table:table-cell>
          <table:table-cell office:value-type="string" calcext:value-type="string">
            <text:p>ACCONTO Fatt.n. 31/PA del 19/12/2024 FORNITURA COMPONENTE INFORMATICO + SERVIZIO TECNICO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.96" calcext:value-type="float">
            <text:p>26,96</text:p>
          </table:table-cell>
          <table:table-cell office:value-type="string" calcext:value-type="string">
            <text:p>IL DIGITALE.COM DI GUERRISI GIOVANNI</text:p>
          </table:table-cell>
          <table:table-cell office:value-type="string" calcext:value-type="string">
            <text:p>GRRGNN77R30L063K</text:p>
          </table:table-cell>
          <table:table-cell office:value-type="float" office:value="2202570806" calcext:value-type="float">
            <text:p>2202570806</text:p>
          </table:table-cell>
          <table:table-cell office:value-type="string" calcext:value-type="string">
            <text:p>'B4BF8FC0EB'</text:p>
          </table:table-cell>
          <table:table-cell office:value-type="string" calcext:value-type="string">
            <text:p>SALDO Fatt.n. 31/PA del 19/12/2024 FORNITURA COMPONENTE INFORMATICO + SERVIZIO TECNICO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UnipolSai Assicurazioni S.p.A.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string" calcext:value-type="string">
            <text:p>'B54CAFBC61'</text:p>
          </table:table-cell>
          <table:table-cell office:value-type="string" calcext:value-type="string">
            <text:p>Impegno di spesa e liquidazione per fornitura polizza RCA cumulativa automezzi comunali. Agenzia Unipol- SAI Assicurazioni. CIG: B54CAFBC61. BENEFICIARIO MODIFICATO CON NOTA UTC PROT. 598 DEL 24/01/2025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contro i dan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66.3" calcext:value-type="float">
            <text:p>1466,3</text:p>
          </table:table-cell>
          <table:table-cell office:value-type="string" calcext:value-type="string">
            <text:p>UnipolSai Assicurazioni S.p.A.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string" calcext:value-type="string">
            <text:p>'B54CAFBC61'</text:p>
          </table:table-cell>
          <table:table-cell office:value-type="string" calcext:value-type="string">
            <text:p>Impegno di spesa e liquidazione per fornitura polizza RCA cumulativa automezzi comunali. Agenzia Unipol- SAI Assicurazioni. CIG: B54CAFBC61. BENEFICIARIO MODIFICATO CON NOTA UTC PROT. 598 DEL 24/01/2025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1-202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UnipolSai Assicurazioni S.p.A.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string" calcext:value-type="string">
            <text:p>'B54CAFBC61'</text:p>
          </table:table-cell>
          <table:table-cell office:value-type="string" calcext:value-type="string">
            <text:p>Impegno di spesa e liquidazione per fornitura polizza RCA cumulativa automezzi comunali. Agenzia Unipol- SAI Assicurazioni. CIG: B54CAFBC61. BENEFICIARIO MODIFICATO CON NOTA UTC PROT. 598 DEL 24/01/2025</text:p>
          </table:table-cell>
          <table:table-cell office:value-type="float" office:value="1208" calcext:value-type="float">
            <text:p>12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-01-202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86" calcext:value-type="float">
            <text:p>1586</text:p>
          </table:table-cell>
          <table:table-cell office:value-type="string" calcext:value-type="string">
            <text:p>AUTOFFICINA ROMEO</text:p>
          </table:table-cell>
          <table:table-cell table:number-columns-repeated="2" office:value-type="float" office:value="1377010804" calcext:value-type="float">
            <text:p>1377010804</text:p>
          </table:table-cell>
          <table:table-cell office:value-type="string" calcext:value-type="string">
            <text:p>'B50A64ACF5'</text:p>
          </table:table-cell>
          <table:table-cell office:value-type="string" calcext:value-type="string">
            <text:p>SALDO Fatt.n. 44 del 31/12/2024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-01-202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15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-01-2025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218.49" calcext:value-type="float">
            <text:p>35218,49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2 DI 2 RATE SU DEBITO RESIDUO ANNO 2015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-01-202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string" calcext:value-type="string">
            <text:p>DUAL ITALIA SPA</text:p>
          </table:table-cell>
          <table:table-cell table:number-columns-repeated="2" office:value-type="float" office:value="13199520159" calcext:value-type="float">
            <text:p>13199520159</text:p>
          </table:table-cell>
          <table:table-cell office:value-type="string" calcext:value-type="string">
            <text:p>'B543DA05EE'</text:p>
          </table:table-cell>
          <table:table-cell office:value-type="string" calcext:value-type="string">
            <text:p>RIPARTIZIONE D - Polizza Professionale R.U.P. annualita 2025 - Liquidazione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12.36" calcext:value-type="float">
            <text:p>7012,3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243E56B3F'</text:p>
          </table:table-cell>
          <table:table-cell office:value-type="string" calcext:value-type="string">
            <text:p>SALDO Fatt.n. 18 del 11/11/2024</text:p>
          </table:table-cell>
          <table:table-cell office:value-type="float" office:value="3757" calcext:value-type="float">
            <text:p>3757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02.6" calcext:value-type="float">
            <text:p>1502,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243E56B3F'</text:p>
          </table:table-cell>
          <table:table-cell office:value-type="string" calcext:value-type="string">
            <text:p>SALDO Fatt.n. 1 del 13/11/2024</text:p>
          </table:table-cell>
          <table:table-cell office:value-type="float" office:value="3757" calcext:value-type="float">
            <text:p>3757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02.65" calcext:value-type="float">
            <text:p>1502,6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243E56B3F'</text:p>
          </table:table-cell>
          <table:table-cell office:value-type="string" calcext:value-type="string">
            <text:p>SALDO Fatt.n. 11 del 13/11/2024</text:p>
          </table:table-cell>
          <table:table-cell office:value-type="float" office:value="3757" calcext:value-type="float">
            <text:p>3757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01.29" calcext:value-type="float">
            <text:p>19901,29</text:p>
          </table:table-cell>
          <table:table-cell office:value-type="string" calcext:value-type="string">
            <text:p>ALFA LAB SRL</text:p>
          </table:table-cell>
          <table:table-cell table:number-columns-repeated="2" office:value-type="float" office:value="2724320805" calcext:value-type="float">
            <text:p>2724320805</text:p>
          </table:table-cell>
          <table:table-cell office:value-type="string" calcext:value-type="string">
            <text:p>'B3E9A07A40'</text:p>
          </table:table-cell>
          <table:table-cell office:value-type="string" calcext:value-type="string">
            <text:p>SALDO Fatt.n. 2120 2024 del 13/12/2024 INDAGINI SPECIALISTICHE STUDIO DI VULNERABILITA E PROGETTO DI ADEGUAMENTO SISMICO DELLA CASA MUNICIPALE SITA IN PIAZZA INDIPENDENZA N1.COMUNE DI LAUREANA DI BORRELLO (RC)</text:p>
          </table:table-cell>
          <table:table-cell office:value-type="float" office:value="3757" calcext:value-type="float">
            <text:p>3757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243E56B3F'</text:p>
          </table:table-cell>
          <table:table-cell office:value-type="string" calcext:value-type="string">
            <text:p>SALDO Fatt.n. 1 del 13/11/2024</text:p>
          </table:table-cell>
          <table:table-cell office:value-type="float" office:value="3757" calcext:value-type="float">
            <text:p>3757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18.72" calcext:value-type="float">
            <text:p>9018,72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RIPARTIZIONE D - L.R. n. 14 del 11.08.2014 Riordino del Servizio di Gestione RR.SS.UU. in Calabria Delibera del Consiglio Metropolitano n. 06 del 28.02.2020 GESTIONE CICLO INTEGRALE DEI RIFIUTI.Impegno Spesa per ATO di Reggio Calabria - annualita 2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01-202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691.36" calcext:value-type="float">
            <text:p>24691,36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L.R. n. 14 del 11.08.2014 Riordino del Servizio di Gestione RR.SS.UU. in Calabria Delibera del Consiglio Metropolitano n. 06 del 28.02.2020 GESTIONE CICLO INTEGRALE DEI RIFIUTI.Impegno Spesa per ATO di Reggio Calabria - annualita 2025 I rata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25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000" calcext:value-type="float">
            <text:p>60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182B77060'</text:p>
          </table:table-cell>
          <table:table-cell office:value-type="string" calcext:value-type="string">
            <text:p>ACCONTO Fatt.n. 5/PA del 21/01/2025</text:p>
          </table:table-cell>
          <table:table-cell office:value-type="float" office:value="1300" calcext:value-type="float">
            <text:p>1300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25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585.04" calcext:value-type="float">
            <text:p>26585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A0311586E0'</text:p>
          </table:table-cell>
          <table:table-cell office:value-type="string" calcext:value-type="string">
            <text:p>SALDO Fatt.n. 34 del 20/12/2024 REGIMAZIONE ACQUE E MESSA IN SICUREZZA LOCALITA' MURITUNDINA GRAVATA DA FENOMENI FRANOSI E DISSESTO IDROGEOLOGICO</text:p>
          </table:table-cell>
          <table:table-cell office:value-type="float" office:value="3764" calcext:value-type="float">
            <text:p>376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-02-2025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123.52" calcext:value-type="float">
            <text:p>16123,52</text:p>
          </table:table-cell>
          <table:table-cell office:value-type="string" calcext:value-type="string">
            <text:p>INGEAM SNC</text:p>
          </table:table-cell>
          <table:table-cell table:number-columns-repeated="2" office:value-type="float" office:value="3286190792" calcext:value-type="float">
            <text:p>3286190792</text:p>
          </table:table-cell>
          <table:table-cell office:value-type="string" calcext:value-type="string">
            <text:p>'9638063D2F'</text:p>
          </table:table-cell>
          <table:table-cell office:value-type="string" calcext:value-type="string">
            <text:p>SALDO Fatt.n. 5 del 16/01/2025 Studio geologico e indagini afferenti ai lavori di Regimazione acque e messa in sicurezza località Muritundina, gravata da fenomeni franosi e dissesto idrogeologico</text:p>
          </table:table-cell>
          <table:table-cell office:value-type="float" office:value="3764" calcext:value-type="float">
            <text:p>376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2-202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5.8" calcext:value-type="float">
            <text:p>335,8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 - AFFARI GENERALI E POLITICHE SOCIALI: Liquidazione dei corrispettivi derivanti dallemissione delle carte didentita elettroniche periodo: 16/01/2025 - 31/01/202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2-202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280" calcext:value-type="float">
            <text:p>5280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3FCAF4C39'</text:p>
          </table:table-cell>
          <table:table-cell office:value-type="string" calcext:value-type="string">
            <text:p>SALDO Fatt.n. 3 del 29/01/2025</text:p>
          </table:table-cell>
          <table:table-cell office:value-type="float" office:value="976" calcext:value-type="float">
            <text:p>976</text:p>
          </table:table-cell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2-2025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0" calcext:value-type="float">
            <text:p>5000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3FC461F5D'</text:p>
          </table:table-cell>
          <table:table-cell office:value-type="string" calcext:value-type="string">
            <text:p>SALDO Fatt.n. 5 del 29/01/2025</text:p>
          </table:table-cell>
          <table:table-cell office:value-type="float" office:value="976" calcext:value-type="float">
            <text:p>976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2-2025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00" calcext:value-type="float">
            <text:p>9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3FC7E01F5'</text:p>
          </table:table-cell>
          <table:table-cell office:value-type="string" calcext:value-type="string">
            <text:p>SALDO Fatt.n. 4 del 29/01/2025</text:p>
          </table:table-cell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2-202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552.27" calcext:value-type="float">
            <text:p>7552,27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B25C1C212F'</text:p>
          </table:table-cell>
          <table:table-cell office:value-type="string" calcext:value-type="string">
            <text:p>SALDO Fatt.n. 21/001 del 24/12/2024 MESSA IN SICUREZZA DELL AREA CIRCOSTANTE VIALE REGINA MARGHERITA, GRAVATA DA FENOMENI ALLUVIONALI..</text:p>
          </table:table-cell>
          <table:table-cell office:value-type="float" office:value="3254" calcext:value-type="float">
            <text:p>3254</text:p>
          </table:table-cell>
          <table:table-cell office:value-type="float" office:value="20" calcext:value-type="float">
            <text:p>20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2-202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175.46" calcext:value-type="float">
            <text:p>19175,46</text:p>
          </table:table-cell>
          <table:table-cell office:value-type="string" calcext:value-type="string">
            <text:p>INGEAM SNC</text:p>
          </table:table-cell>
          <table:table-cell table:number-columns-repeated="2" office:value-type="float" office:value="3286190792" calcext:value-type="float">
            <text:p>3286190792</text:p>
          </table:table-cell>
          <table:table-cell office:value-type="string" calcext:value-type="string">
            <text:p>'B247B2F1CE'</text:p>
          </table:table-cell>
          <table:table-cell office:value-type="string" calcext:value-type="string">
            <text:p>ACCONTO Fatt.n. 6 del 16/01/2025 Indagini Geologiche per Regimazione acque e messa in sicurezza località Muritundina, gravata da fenomeni franosi e dissesto idrogeologico</text:p>
          </table:table-cell>
          <table:table-cell office:value-type="float" office:value="3764" calcext:value-type="float">
            <text:p>376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2-2025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06.38" calcext:value-type="float">
            <text:p>5506,38</text:p>
          </table:table-cell>
          <table:table-cell office:value-type="string" calcext:value-type="string">
            <text:p>INGEAM SNC</text:p>
          </table:table-cell>
          <table:table-cell table:number-columns-repeated="2" office:value-type="float" office:value="3286190792" calcext:value-type="float">
            <text:p>3286190792</text:p>
          </table:table-cell>
          <table:table-cell office:value-type="string" calcext:value-type="string">
            <text:p>'B247B2F1CE'</text:p>
          </table:table-cell>
          <table:table-cell office:value-type="string" calcext:value-type="string">
            <text:p>SALDO Fatt.n. 6 del 16/01/2025 Indagini Geologiche per Regimazione acque e messa in sicurezza località Muritundina, gravata da fenomeni franosi e dissesto idrogeologico</text:p>
          </table:table-cell>
          <table:table-cell office:value-type="float" office:value="3764" calcext:value-type="float">
            <text:p>376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548" calcext:value-type="float">
            <text:p>15548</text:p>
          </table:table-cell>
          <table:table-cell office:value-type="string" calcext:value-type="string">
            <text:p>F.LLI NAIMO S.R.L.</text:p>
          </table:table-cell>
          <table:table-cell table:number-columns-repeated="2" office:value-type="float" office:value="555660802" calcext:value-type="float">
            <text:p>555660802</text:p>
          </table:table-cell>
          <table:table-cell office:value-type="string" calcext:value-type="string">
            <text:p>'9411168584'</text:p>
          </table:table-cell>
          <table:table-cell office:value-type="string" calcext:value-type="string">
            <text:p>ACCONTO Fatt.n. FATTPA 2 25 del 04/02/2025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,9</text:p>
          </table:table-cell>
          <table:table-cell office:value-type="float" office:value="4971.59" calcext:value-type="float">
            <text:p>4971,5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1229175 del 09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float" office:value="4971.59" calcext:value-type="float">
            <text:p>4971,5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2593868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63.84" calcext:value-type="float">
            <text:p>263,84</text:p>
          </table:table-cell>
          <table:table-cell office:value-type="float" office:value="4971.59" calcext:value-type="float">
            <text:p>4971,5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ACCONTO Fatt.n. 005202696745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2117.3" calcext:value-type="float">
            <text:p>2117,3</text:p>
          </table:table-cell>
          <table:table-cell office:value-type="float" office:value="4971.59" calcext:value-type="float">
            <text:p>4971,5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1998011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558.65" calcext:value-type="float">
            <text:p>2558,65</text:p>
          </table:table-cell>
          <table:table-cell office:value-type="float" office:value="4971.59" calcext:value-type="float">
            <text:p>4971,5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6444313 del 12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6.29" calcext:value-type="float">
            <text:p>26,29</text:p>
          </table:table-cell>
          <table:table-cell office:value-type="float" office:value="3514.91" calcext:value-type="float">
            <text:p>3514,9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0460141 del 09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6.29" calcext:value-type="float">
            <text:p>26,29</text:p>
          </table:table-cell>
          <table:table-cell office:value-type="float" office:value="3514.91" calcext:value-type="float">
            <text:p>3514,9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1150385 del 09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42.7" calcext:value-type="float">
            <text:p>42,7</text:p>
          </table:table-cell>
          <table:table-cell office:value-type="float" office:value="3514.91" calcext:value-type="float">
            <text:p>3514,9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2593869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92.45" calcext:value-type="float">
            <text:p>192,45</text:p>
          </table:table-cell>
          <table:table-cell office:value-type="float" office:value="3514.91" calcext:value-type="float">
            <text:p>3514,9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2696745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836.42" calcext:value-type="float">
            <text:p>836,42</text:p>
          </table:table-cell>
          <table:table-cell office:value-type="float" office:value="3514.91" calcext:value-type="float">
            <text:p>3514,9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1488692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2390.76" calcext:value-type="float">
            <text:p>2390,76</text:p>
          </table:table-cell>
          <table:table-cell office:value-type="float" office:value="3514.91" calcext:value-type="float">
            <text:p>3514,91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1939118 del 10/01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2-2025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88.06" calcext:value-type="float">
            <text:p>3688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50D0B9167'</text:p>
          </table:table-cell>
          <table:table-cell office:value-type="string" calcext:value-type="string">
            <text:p>SALDO Fatt.n. 1/PA del 14/01/2025 Fornitura di materiale vario per la manutenzione beni mobili ed immobili comunali. CIG: B50D0B9167.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2-202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785.7" calcext:value-type="float">
            <text:p>30785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2F90A1A7C'</text:p>
          </table:table-cell>
          <table:table-cell office:value-type="string" calcext:value-type="string">
            <text:p>SALDO Fatt.n. 1/PA del 23/01/2025 Ft Split Payment ex art.17-ter DPR 633/72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-02-202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8105.9" calcext:value-type="float">
            <text:p>118105,9</text:p>
          </table:table-cell>
          <table:table-cell office:value-type="string" calcext:value-type="string">
            <text:p>ARKEO RESTAURI SRL</text:p>
          </table:table-cell>
          <table:table-cell table:number-columns-repeated="2" office:value-type="float" office:value="2229680844" calcext:value-type="float">
            <text:p>2229680844</text:p>
          </table:table-cell>
          <table:table-cell office:value-type="string" calcext:value-type="string">
            <text:p>'9032617F56'</text:p>
          </table:table-cell>
          <table:table-cell office:value-type="string" calcext:value-type="string">
            <text:p>SALDO Fatt.n. 2/1 del 21/01/2025</text:p>
          </table:table-cell>
          <table:table-cell office:value-type="float" office:value="3754" calcext:value-type="float">
            <text:p>375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-02-2025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824.01" calcext:value-type="float">
            <text:p>13824,01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SOGGETTI DIVERSI-PAGAMENTO ADUE B2B COD DISP 0125012315447557 NOME CDP SPA MAND (P. 5 -R. 124 del 13/02/2025)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nteressi passivi a altre Amministrazioni Centrali n.a.c. su mutui e altri finanziamenti a medio lungo termi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4" calcext:value-type="float">
            <text:p>53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1-2025-PA del 31/01/2025 Attivita svolte nel bimestre dal 10 gennaio 2024 al 09 marzo 2024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33.04" calcext:value-type="float">
            <text:p>4733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2-2025-PA del 31/01/2025 Attivita svolte nel bimestre dal 10 marzo 2024 al 09 maggio 2024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967.04" calcext:value-type="float">
            <text:p>4967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3-2025-PA del 31/01/2025 Attivita svolte nel bimestre dal 10 maggio 2024 al 09 luglio 2024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484.96" calcext:value-type="float">
            <text:p>5484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4-2025-PA del 31/01/2025 Attivita svolte nel bimestre dal 10 luglio 2024 al 09 settembre 2024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16.96" calcext:value-type="float">
            <text:p>501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5-2025-PA del 31/01/2025 Attivita svolte nel bimestre dal 10 settembre 2024 al 09 novembre 2024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-02-2025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1254.57" calcext:value-type="float">
            <text:p>1254,57</text:p>
          </table:table-cell>
          <table:table-cell office:value-type="float" office:value="8781.99" calcext:value-type="float">
            <text:p>8781,9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RIPARTIZIONE A - AFFARI GENERALI E POLITICHE SOCIALI: FSC 2024 Legge 232/2016 art. 1 c. 449, lettera d-octies - DM 10 gennaio 2024 risorse per incrementare le prestazioni in materia di trasporto scolastico di studenti con disabilita - LIQUIDAZIONE CO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.52" calcext:value-type="float">
            <text:p>23,52</text:p>
          </table:table-cell>
          <table:table-cell office:value-type="string" calcext:value-type="string">
            <text:p>COMUNE DI CASCINA</text:p>
          </table:table-cell>
          <table:table-cell table:number-columns-repeated="2" office:value-type="float" office:value="124310509" calcext:value-type="float">
            <text:p>124310509</text:p>
          </table:table-cell>
          <table:table-cell/>
          <table:table-cell office:value-type="string" calcext:value-type="string">
            <text:p>RIMBORSO SPESE NOTIFICA ATTI EFFETTUATE PER LENTE NELLANNO 2024 DAI COMUNI DI VIGEVANO E DI CASCINA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.76" calcext:value-type="float">
            <text:p>11,76</text:p>
          </table:table-cell>
          <table:table-cell office:value-type="string" calcext:value-type="string">
            <text:p>COMUNE DI VIGEVANO</text:p>
          </table:table-cell>
          <table:table-cell table:number-columns-repeated="2" office:value-type="float" office:value="437580186" calcext:value-type="float">
            <text:p>437580186</text:p>
          </table:table-cell>
          <table:table-cell/>
          <table:table-cell office:value-type="string" calcext:value-type="string">
            <text:p>RIMBORSO SPESE NOTIFICA ATTI EFFETTUATE PER LENTE NELLANNO 2024 DAI COMUNI DI VIGEVANO E DI CASCINA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240.65" calcext:value-type="float">
            <text:p>240,65</text:p>
          </table:table-cell>
          <table:table-cell office:value-type="float" office:value="710.18" calcext:value-type="float">
            <text:p>710,18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808C2D62'</text:p>
          </table:table-cell>
          <table:table-cell office:value-type="string" calcext:value-type="string">
            <text:p>SALDO Fatt.n. 1025000587 del 10/01/2025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469.53" calcext:value-type="float">
            <text:p>469,53</text:p>
          </table:table-cell>
          <table:table-cell office:value-type="float" office:value="710.18" calcext:value-type="float">
            <text:p>710,18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808C2D62'</text:p>
          </table:table-cell>
          <table:table-cell office:value-type="string" calcext:value-type="string">
            <text:p>SALDO Fatt.n. 1025007367 del 13/01/2025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16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-0.04" calcext:value-type="float">
            <text:p>-0,04</text:p>
          </table:table-cell>
          <table:table-cell office:value-type="float" office:value="5999.96" calcext:value-type="float">
            <text:p>5999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50CF8C900'</text:p>
          </table:table-cell>
          <table:table-cell office:value-type="string" calcext:value-type="string">
            <text:p>SALDO Fatt.n. 2 del 03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 office:value-type="float" office:value="5999.96" calcext:value-type="float">
            <text:p>5999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50CF8C900'</text:p>
          </table:table-cell>
          <table:table-cell office:value-type="string" calcext:value-type="string">
            <text:p>SALDO Fatt.n. 75 del 30/12/2024 Rif. Gara N. 4910641 Del. 05/12/2024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527.8" calcext:value-type="float">
            <text:p>8527,8</text:p>
          </table:table-cell>
          <table:table-cell office:value-type="string" calcext:value-type="string">
            <text:p>LUMINARIE E ENERGIA SOLARE SRLS</text:p>
          </table:table-cell>
          <table:table-cell/>
          <table:table-cell office:value-type="float" office:value="3891540795" calcext:value-type="float">
            <text:p>3891540795</text:p>
          </table:table-cell>
          <table:table-cell office:value-type="string" calcext:value-type="string">
            <text:p>'B496FF371E'</text:p>
          </table:table-cell>
          <table:table-cell office:value-type="string" calcext:value-type="string">
            <text:p>SALDO Fatt.n. 2/001 del 09/01/2025</text:p>
          </table:table-cell>
          <table:table-cell office:value-type="float" office:value="923" calcext:value-type="float">
            <text:p>923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00" calcext:value-type="float">
            <text:p>8000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B3EB209A17'</text:p>
          </table:table-cell>
          <table:table-cell office:value-type="string" calcext:value-type="string">
            <text:p>ACCONTO Fatt.n. 3 del 04/02/2025 FORNITURA PASTI NELLE SCUOLE STATALI DELL'INFANZIA E SECONDARIE DI PRIMO GRADO ANNO SCOLASTICO 2024/2025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38.84" calcext:value-type="float">
            <text:p>4038,84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B3EB209A17'</text:p>
          </table:table-cell>
          <table:table-cell office:value-type="string" calcext:value-type="string">
            <text:p>SALDO Fatt.n. 3 del 04/02/2025 FORNITURA PASTI NELLE SCUOLE STATALI DELL'INFANZIA E SECONDARIE DI PRIMO GRADO ANNO SCOLASTICO 2024/2025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32.07" calcext:value-type="float">
            <text:p>2932,07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1570893" calcext:value-type="float">
            <text:p>51570893</text:p>
          </table:table-cell>
          <table:table-cell office:value-type="string" calcext:value-type="string">
            <text:p>'B54B3D521A'</text:p>
          </table:table-cell>
          <table:table-cell office:value-type="string" calcext:value-type="string">
            <text:p>SALDO Fatt.n. 0007411 del 29/01/2025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9248.94" calcext:value-type="float">
            <text:p>9248,94</text:p>
          </table:table-cell>
          <table:table-cell office:value-type="float" office:value="47156.54" calcext:value-type="float">
            <text:p>47156,54</text:p>
          </table:table-cell>
          <table:table-cell office:value-type="string" calcext:value-type="string">
            <text:p>IAM S.P.A.</text:p>
          </table:table-cell>
          <table:table-cell/>
          <table:table-cell office:value-type="float" office:value="1379950809" calcext:value-type="float">
            <text:p>1379950809</text:p>
          </table:table-cell>
          <table:table-cell office:value-type="string" calcext:value-type="string">
            <text:p>'B18FC8981E'</text:p>
          </table:table-cell>
          <table:table-cell office:value-type="string" calcext:value-type="string">
            <text:p>SALDO Fatt.n. 866 del 31/12/2024 Fattura di Vendita Split Payment</text:p>
          </table:table-cell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37907.6" calcext:value-type="float">
            <text:p>37907,6</text:p>
          </table:table-cell>
          <table:table-cell office:value-type="float" office:value="47156.54" calcext:value-type="float">
            <text:p>47156,54</text:p>
          </table:table-cell>
          <table:table-cell office:value-type="string" calcext:value-type="string">
            <text:p>IAM S.P.A.</text:p>
          </table:table-cell>
          <table:table-cell/>
          <table:table-cell office:value-type="float" office:value="1379950809" calcext:value-type="float">
            <text:p>1379950809</text:p>
          </table:table-cell>
          <table:table-cell office:value-type="string" calcext:value-type="string">
            <text:p>'B18FC8981E'</text:p>
          </table:table-cell>
          <table:table-cell office:value-type="string" calcext:value-type="string">
            <text:p>SALDO Fatt.n. 865 del 31/12/2024 Fattura di Vendita Split Payment</text:p>
          </table:table-cell>
          <table:table-cell office:value-type="float" office:value="1220" calcext:value-type="float">
            <text:p>12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00" calcext:value-type="float">
            <text:p>2700</text:p>
          </table:table-cell>
          <table:table-cell office:value-type="string" calcext:value-type="string">
            <text:p>ASSOCIAZIONE MUSICALE CULTURALE METEORE</text:p>
          </table:table-cell>
          <table:table-cell office:value-type="float" office:value="91019800803" calcext:value-type="float">
            <text:p>91019800803</text:p>
          </table:table-cell>
          <table:table-cell table:number-columns-repeated="2"/>
          <table:table-cell office:value-type="string" calcext:value-type="string">
            <text:p>RIPARTIZIONE AFFARI GENERALI E POLITICHE SOCIALI (A): Delibera GM 76 del 26/11/2024 Organizzazione FESTIVITA NATALIZIE 2024/2025. Liquidazione rimborso spese.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-02-2025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3.46" calcext:value-type="float">
            <text:p>133,46</text:p>
          </table:table-cell>
          <table:table-cell office:value-type="string" calcext:value-type="string">
            <text:p>COMUNE DI CINQUEFRONDI</text:p>
          </table:table-cell>
          <table:table-cell/>
          <table:table-cell office:value-type="float" office:value="8010803" calcext:value-type="float">
            <text:p>8010803</text:p>
          </table:table-cell>
          <table:table-cell/>
          <table:table-cell office:value-type="string" calcext:value-type="string">
            <text:p>RIPARTIZIONE AFFARI GENERALI E POLITICHE SOCIALI (A): Spesa funzionamento sottocommissione elettorale circondariale Anno 2023 - Liquidazione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FEBBR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FEBBR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607.2" calcext:value-type="float">
            <text:p>607,2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FEBBR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FEBBR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FEBBR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FEBBRAI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354.9" calcext:value-type="float">
            <text:p>15354,9</text:p>
          </table:table-cell>
          <table:table-cell office:value-type="string" calcext:value-type="string">
            <text:p>FADS PRONESTI' SRL</text:p>
          </table:table-cell>
          <table:table-cell table:number-columns-repeated="2" office:value-type="float" office:value="2696770805" calcext:value-type="float">
            <text:p>2696770805</text:p>
          </table:table-cell>
          <table:table-cell office:value-type="string" calcext:value-type="string">
            <text:p>'948391021E'</text:p>
          </table:table-cell>
          <table:table-cell office:value-type="string" calcext:value-type="string">
            <text:p>SALDO Fatt.n. PA/1 del 31/01/2025</text:p>
          </table:table-cell>
          <table:table-cell office:value-type="float" office:value="3757" calcext:value-type="float">
            <text:p>3757</text:p>
          </table:table-cell>
          <table:table-cell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417.14" calcext:value-type="float">
            <text:p>7417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966560880B'</text:p>
          </table:table-cell>
          <table:table-cell office:value-type="string" calcext:value-type="string">
            <text:p>SALDO Fatt.n. 7/FE del 15/06/2024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2-2025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4478.9" calcext:value-type="float">
            <text:p>84478,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9840222813'</text:p>
          </table:table-cell>
          <table:table-cell office:value-type="string" calcext:value-type="string">
            <text:p>SALDO Fatt.n. 08/2025 del 03/02/2025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2-2025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141.5" calcext:value-type="float">
            <text:p>32141,5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ACCONTO Fatt.n. P000456 del 31/12/2024 Periodo di riferimento: dal 01-12-2024 al 31-12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-02-2025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187.6" calcext:value-type="float">
            <text:p>10187,6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456 del 31/12/2024 Periodo di riferimento: dal 01-12-2024 al 31-12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3-2025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98.2" calcext:value-type="float">
            <text:p>8898,2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 office:value-type="string" calcext:value-type="string">
            <text:p>'985838764F'</text:p>
          </table:table-cell>
          <table:table-cell office:value-type="string" calcext:value-type="string">
            <text:p>SALDO Fatt.n. 202500000259 del 02/01/2025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3-2025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string" calcext:value-type="string">
            <text:p>TEKNO-S BARTUCCELLI SRLS</text:p>
          </table:table-cell>
          <table:table-cell table:number-columns-repeated="2" office:value-type="float" office:value="3076640808" calcext:value-type="float">
            <text:p>3076640808</text:p>
          </table:table-cell>
          <table:table-cell office:value-type="string" calcext:value-type="string">
            <text:p>'A00EC773E2'</text:p>
          </table:table-cell>
          <table:table-cell office:value-type="string" calcext:value-type="string">
            <text:p>ACCONTO Fatt.n. FPA 4/24 del 24/10/2024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-03-2025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527.7" calcext:value-type="float">
            <text:p>10527,7</text:p>
          </table:table-cell>
          <table:table-cell office:value-type="string" calcext:value-type="string">
            <text:p>TEKNO-S BARTUCCELLI SRLS</text:p>
          </table:table-cell>
          <table:table-cell table:number-columns-repeated="2" office:value-type="float" office:value="3076640808" calcext:value-type="float">
            <text:p>3076640808</text:p>
          </table:table-cell>
          <table:table-cell office:value-type="string" calcext:value-type="string">
            <text:p>'A00EC773E2'</text:p>
          </table:table-cell>
          <table:table-cell office:value-type="string" calcext:value-type="string">
            <text:p>SALDO Fatt.n. FPA 3/24 del 24/10/2024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9.38" calcext:value-type="float">
            <text:p>369,38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 - AFFARI GENERALI E POLITICHE SOCIALI: Liquidazione dei corrispettivi derivanti dallemissione delle carte didentita elettroniche periodo: 01/02/2025 15/02/202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9.75" calcext:value-type="float">
            <text:p>419,75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 - AFFARI GENERALI E POLITICHE SOCIALI: Liquidazione dei corrispettivi derivanti dallemissione delle carte didentita elettroniche periodo: 16/02/2025 - 28/02/202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string" calcext:value-type="string">
            <text:p>CORPO NAZIONALE DEI VIGILI DEL FUOCO</text:p>
          </table:table-cell>
          <table:table-cell table:number-columns-repeated="3"/>
          <table:table-cell office:value-type="string" calcext:value-type="string">
            <text:p>(CIS) Calabria Svelare Bellezza (Delibera CIPESS del 2/8/2022 n. 30) Intervento di Realizzazione di un polo sportivo integrato da una struttura turistica. Liquidazione Oneri Istruttoria Vigili del fuoco. Codice CBILL CDINQ</text:p>
          </table:table-cell>
          <table:table-cell office:value-type="float" office:value="3757" calcext:value-type="float">
            <text:p>3757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4" calcext:value-type="float">
            <text:p>504</text:p>
          </table:table-cell>
          <table:table-cell office:value-type="string" calcext:value-type="string">
            <text:p>CORPO NAZIONALE DEI VIGILI DEL FUOCO</text:p>
          </table:table-cell>
          <table:table-cell table:number-columns-repeated="3"/>
          <table:table-cell office:value-type="string" calcext:value-type="string">
            <text:p>(CIS) Calabria Svelare Bellezza (Delibera CIPESS del 2/8/2022 n. 30). Intervento di Realizzazione di un polo sportivo integrato da una struttura turistica. Liquidazione Oneri Istruttoria Vigili del Fuoco. Campo sportivo Franze. Codice CBILL CDINQ</text:p>
          </table:table-cell>
          <table:table-cell office:value-type="float" office:value="3757" calcext:value-type="float">
            <text:p>3757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ACCONTO Fatt.n. 6-2025-PA del 31/01/2025 Attivita svolte nel bimestre dal 10 novembre 2024 al 09 gennaio 2025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4" calcext:value-type="float">
            <text:p>304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6-2025-PA del 31/01/2025 Attivita svolte nel bimestre dal 10 novembre 2024 al 09 gennaio 2025.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4983053E0'</text:p>
          </table:table-cell>
          <table:table-cell office:value-type="string" calcext:value-type="string">
            <text:p>SALDO Fatt.n. 2040/250000210 del 10/01/2025 CLI 00607375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 e rivist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22.99" calcext:value-type="float">
            <text:p>2022,99</text:p>
          </table:table-cell>
          <table:table-cell office:value-type="string" calcext:value-type="string">
            <text:p>HALLEY SUD SRL</text:p>
          </table:table-cell>
          <table:table-cell/>
          <table:table-cell office:value-type="float" office:value="5164000878" calcext:value-type="float">
            <text:p>5164000878</text:p>
          </table:table-cell>
          <table:table-cell office:value-type="string" calcext:value-type="string">
            <text:p>'B549CD572A'</text:p>
          </table:table-cell>
          <table:table-cell office:value-type="string" calcext:value-type="string">
            <text:p>ACCONTO Fatt.n. 202500190 del 07/02/2025 Ufficio Demografia e Protocollo.Trattativa Mepa TD 5016040 -Determina Reg Gen.n.25 del 23/01/2025--COMM 4732</text:p>
          </table:table-cell>
          <table:table-cell office:value-type="float" office:value="280" calcext:value-type="float">
            <text:p>2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HALLEY SUD SRL</text:p>
          </table:table-cell>
          <table:table-cell/>
          <table:table-cell office:value-type="float" office:value="5164000878" calcext:value-type="float">
            <text:p>5164000878</text:p>
          </table:table-cell>
          <table:table-cell office:value-type="string" calcext:value-type="string">
            <text:p>'B549CD572A'</text:p>
          </table:table-cell>
          <table:table-cell office:value-type="string" calcext:value-type="string">
            <text:p>ACCONTO Fatt.n. 202500190 del 07/02/2025 Ufficio Demografia e Protocollo.Trattativa Mepa TD 5016040 -Determina Reg Gen.n.25 del 23/01/2025--COMM 4732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7.65" calcext:value-type="float">
            <text:p>297,65</text:p>
          </table:table-cell>
          <table:table-cell office:value-type="string" calcext:value-type="string">
            <text:p>HALLEY SUD SRL</text:p>
          </table:table-cell>
          <table:table-cell/>
          <table:table-cell office:value-type="float" office:value="5164000878" calcext:value-type="float">
            <text:p>5164000878</text:p>
          </table:table-cell>
          <table:table-cell office:value-type="string" calcext:value-type="string">
            <text:p>'B549CD572A'</text:p>
          </table:table-cell>
          <table:table-cell office:value-type="string" calcext:value-type="string">
            <text:p>SALDO Fatt.n. 202500190 del 07/02/2025 Ufficio Demografia e Protocollo.Trattativa Mepa TD 5016040 -Determina Reg Gen.n.25 del 23/01/2025--COMM 4732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-03-2025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50.88" calcext:value-type="float">
            <text:p>2350,8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ALDO Fatt.n. 01/PA del 20/01/202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ul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3-2025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2.78" calcext:value-type="float">
            <text:p>3292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50B180D5B'</text:p>
          </table:table-cell>
          <table:table-cell office:value-type="string" calcext:value-type="string">
            <text:p>SALDO Fatt.n. 6 del 29/01/2025</text:p>
          </table:table-cell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3-2025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96" calcext:value-type="float">
            <text:p>21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558237219'</text:p>
          </table:table-cell>
          <table:table-cell office:value-type="string" calcext:value-type="string">
            <text:p>SALDO Fatt.n. 2 del 19/02/2025 Ft Split Payment ex art.17-ter DPR 633/72</text:p>
          </table:table-cell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-03-2025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704.37" calcext:value-type="float">
            <text:p>37704,37</text:p>
          </table:table-cell>
          <table:table-cell office:value-type="string" calcext:value-type="string">
            <text:p>POLLUCE SPE SRL</text:p>
          </table:table-cell>
          <table:table-cell table:number-columns-repeated="2" office:value-type="float" office:value="10439520965" calcext:value-type="float">
            <text:p>10439520965</text:p>
          </table:table-cell>
          <table:table-cell/>
          <table:table-cell office:value-type="string" calcext:value-type="string">
            <text:p>Ripartizione F - Vigilanza Polizia amministrativa. Liquidazione 5 rata vertenza Officine CST S.p.A. c/Comune di Laureana di Borrello.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8.3" calcext:value-type="float">
            <text:p>78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RIPARTIZIONE A AFFARI GENERALI E POLITICHE SOCIALI: Legge 448/98 art. 27 - Contributo libri di testo alunni scuole medie inferiori e classi I e II delle scuole superiori operanti nel territorio anno scolastico 2024/2025 - Comodato duso scuole superio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5.66" calcext:value-type="float">
            <text:p>15,66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0320758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5.66" calcext:value-type="float">
            <text:p>15,66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0320759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6.74" calcext:value-type="float">
            <text:p>16,74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0320760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25.51" calcext:value-type="float">
            <text:p>25,51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0605942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25.51" calcext:value-type="float">
            <text:p>25,51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0028102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566.27" calcext:value-type="float">
            <text:p>566,27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0028072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856.31" calcext:value-type="float">
            <text:p>856,31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9444571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 office:value-type="float" office:value="2291.42" calcext:value-type="float">
            <text:p>2291,42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1666953 del 08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9" calcext:value-type="float">
            <text:p>9</text:p>
          </table:table-cell>
          <table:table-cell office:value-type="float" office:value="2504.85" calcext:value-type="float">
            <text:p>2504,85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09827662 del 07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3317.94" calcext:value-type="float">
            <text:p>3317,94</text:p>
          </table:table-cell>
          <table:table-cell office:value-type="float" office:value="9635.87" calcext:value-type="float">
            <text:p>9635,87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211970142 del 08/02/202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023 del 31/01/2025 Periodo di riferimento: dal 01-01-2025 al 31-01-2025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5.73" calcext:value-type="float">
            <text:p>5,73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5383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5.73" calcext:value-type="float">
            <text:p>5,73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5164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26.43" calcext:value-type="float">
            <text:p>26,43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7X00529040 del 11/02/2025 Fattura Febbraio 25: Periodo 2/25 Dic-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60.96" calcext:value-type="float">
            <text:p>60,96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ACCONTO Fatt.n. 8U00030082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62.95" calcext:value-type="float">
            <text:p>62,95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0215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6" calcext:value-type="float">
            <text:p>6</text:p>
          </table:table-cell>
          <table:table-cell office:value-type="float" office:value="81.84" calcext:value-type="float">
            <text:p>81,84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9954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81.94" calcext:value-type="float">
            <text:p>81,94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8970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81.94" calcext:value-type="float">
            <text:p>81,94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0195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9" calcext:value-type="float">
            <text:p>9</text:p>
          </table:table-cell>
          <table:table-cell office:value-type="float" office:value="81.94" calcext:value-type="float">
            <text:p>81,94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8687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81.94" calcext:value-type="float">
            <text:p>81,94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8543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11" calcext:value-type="float">
            <text:p>11</text:p>
          </table:table-cell>
          <table:table-cell office:value-type="float" office:value="82.04" calcext:value-type="float">
            <text:p>82,04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8521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office:value-type="float" office:value="698.23" calcext:value-type="float">
            <text:p>698,23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5531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751.53" calcext:value-type="float">
            <text:p>751,53</text:p>
          </table:table-cell>
          <table:table-cell office:value-type="float" office:value="2103.2" calcext:value-type="float">
            <text:p>2103,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9086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3.25" calcext:value-type="float">
            <text:p>933,25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29675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-03-2025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0.55" calcext:value-type="float">
            <text:p>320,55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0082 del 11/02/2025 Fattura Febbraio 25: Periodo 2/25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-03-2025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63.13" calcext:value-type="float">
            <text:p>1063,13</text:p>
          </table:table-cell>
          <table:table-cell office:value-type="string" calcext:value-type="string">
            <text:p>AGENZIA DELLE ENTRATE RISCOSSIONE VERONA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ADESIONE ALLANCI ASSOCIAZIONE NAZIONALE COMUNI ITALIANI ANNO 2025 IMPEGNO DI SPESA E LIQUIDAZIONE. AVVISO DI PAGAMENTO N. 012830L025000002730. CODICE CBILL AJZ8Z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enti centrali a struttura associativ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3-2025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299.24" calcext:value-type="float">
            <text:p>10299,24</text:p>
          </table:table-cell>
          <table:table-cell office:value-type="string" calcext:value-type="string">
            <text:p>GATIM SRL</text:p>
          </table:table-cell>
          <table:table-cell table:number-columns-repeated="2" office:value-type="float" office:value="2015210798" calcext:value-type="float">
            <text:p>2015210798</text:p>
          </table:table-cell>
          <table:table-cell office:value-type="string" calcext:value-type="string">
            <text:p>'B2A97FF4C7'</text:p>
          </table:table-cell>
          <table:table-cell office:value-type="string" calcext:value-type="string">
            <text:p>SALDO Fatt.n. 000052 del 25/02/2025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3-2025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17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3-2025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76.35" calcext:value-type="float">
            <text:p>9976,35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500003451 del 03/02/2025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3-2025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00" calcext:value-type="float">
            <text:p>4800</text:p>
          </table:table-cell>
          <table:table-cell office:value-type="string" calcext:value-type="string">
            <text:p>PAPASIDERO SERVIZI ECOLOGICI</text:p>
          </table:table-cell>
          <table:table-cell office:value-type="string" calcext:value-type="string">
            <text:p>PPSSVT76S02L063M</text:p>
          </table:table-cell>
          <table:table-cell office:value-type="float" office:value="1464500808" calcext:value-type="float">
            <text:p>1464500808</text:p>
          </table:table-cell>
          <table:table-cell office:value-type="string" calcext:value-type="string">
            <text:p>'B24DD76BA8'</text:p>
          </table:table-cell>
          <table:table-cell office:value-type="string" calcext:value-type="string">
            <text:p>ACCONTO Fatt.n. 86/E del 11/02/2025</text:p>
          </table:table-cell>
          <table:table-cell office:value-type="float" office:value="1216" calcext:value-type="float">
            <text:p>1216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-03-2025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80" calcext:value-type="float">
            <text:p>2680</text:p>
          </table:table-cell>
          <table:table-cell office:value-type="string" calcext:value-type="string">
            <text:p>PAPASIDERO SERVIZI ECOLOGICI</text:p>
          </table:table-cell>
          <table:table-cell office:value-type="string" calcext:value-type="string">
            <text:p>PPSSVT76S02L063M</text:p>
          </table:table-cell>
          <table:table-cell office:value-type="float" office:value="1464500808" calcext:value-type="float">
            <text:p>1464500808</text:p>
          </table:table-cell>
          <table:table-cell office:value-type="string" calcext:value-type="string">
            <text:p>'B24DD76BA8'</text:p>
          </table:table-cell>
          <table:table-cell office:value-type="string" calcext:value-type="string">
            <text:p>SALDO Fatt.n. 86/E del 11/02/2025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25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6.43" calcext:value-type="float">
            <text:p>276,43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Ripartizione F - Vigilanza Polizia amministrativa. Impegno di spesa e liquidazione cartella esattoriale n. 094 2024 00435860 68 001 a favore dellAgenzia delle Entrate. Codice CBILL AJZ8Z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25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42.59" calcext:value-type="float">
            <text:p>3242,59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Ripartizione F - Vigilanza Polizia amministrativa. Impegno di spesa e liquidazione cartella di pagamento n. 094 2024 00437147 53 000 emessa dallAgenzia delle Entrate. Codice CBILL AJZ8Z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25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7.39" calcext:value-type="float">
            <text:p>277,39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Ripartizione F - Vigilanza Polizia amministrativa. Impegno di spesa e liquidazione cartella di pagamento n. 094 2024 00435515 02 001 a favore dellAgenzia delle Entrate. Codice CBILL AJZ8Z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03-2025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5.5" calcext:value-type="float">
            <text:p>145,5</text:p>
          </table:table-cell>
          <table:table-cell office:value-type="string" calcext:value-type="string">
            <text:p>MINISTERO DELLA GIUSTIZIA</text:p>
          </table:table-cell>
          <table:table-cell table:number-columns-repeated="2" office:value-type="float" office:value="80184430587" calcext:value-type="float">
            <text:p>80184430587</text:p>
          </table:table-cell>
          <table:table-cell/>
          <table:table-cell office:value-type="string" calcext:value-type="string">
            <text:p>Impegno e liquidazione di spesa per contributo unificato per opposizione a decreto ingiuntivo BFF Tribunale di Bologna n. 4513/2024. Codice CBILL CSPGC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6.6" calcext:value-type="float">
            <text:p>946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Ripartizione F - Vigilanza Polizia amministrativa. Impegno di spesa e liquidazione cartella esattoriale n. 09420240013632384000 a favore Agenzia delle Entrate. Codice CBILL AJZ8Z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00" calcext:value-type="float">
            <text:p>8000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ALDO Fatt.n. 01S620252181000960 del 15/01/2025 Inbiz Ord. Informat.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100" calcext:value-type="float">
            <text:p>6100</text:p>
          </table:table-cell>
          <table:table-cell office:value-type="string" calcext:value-type="string">
            <text:p>SEPAS S.R.L.S.</text:p>
          </table:table-cell>
          <table:table-cell/>
          <table:table-cell office:value-type="float" office:value="2926540804" calcext:value-type="float">
            <text:p>2926540804</text:p>
          </table:table-cell>
          <table:table-cell office:value-type="string" calcext:value-type="string">
            <text:p>'B5B5B2504C'</text:p>
          </table:table-cell>
          <table:table-cell office:value-type="string" calcext:value-type="string">
            <text:p>SALDO Fatt.n. FPA 12/25 del 24/02/2025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istenza all'utente e forma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6.84" calcext:value-type="float">
            <text:p>636,84</text:p>
          </table:table-cell>
          <table:table-cell office:value-type="string" calcext:value-type="string">
            <text:p>GBR ROSSETTO SPA</text:p>
          </table:table-cell>
          <table:table-cell table:number-columns-repeated="2" office:value-type="float" office:value="304720287" calcext:value-type="float">
            <text:p>304720287</text:p>
          </table:table-cell>
          <table:table-cell office:value-type="string" calcext:value-type="string">
            <text:p>'Z9F30DA4A4'</text:p>
          </table:table-cell>
          <table:table-cell office:value-type="string" calcext:value-type="string">
            <text:p>SALDO Fatt.n. 12668/2025/V1 del 29/01/2025 CONTRIBUTO CONAI ASSOLTO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7.28" calcext:value-type="float">
            <text:p>537,28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RIPARTIZIONE A - AFFARI GENERALI E POLITICHE SOCIALI: Liquidazione dei corrispettivi derivanti dallemissione delle carte didentita elettroniche periodo: 01/03/2025 - 15/03/2025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33.33" calcext:value-type="float">
            <text:p>733,33</text:p>
          </table:table-cell>
          <table:table-cell office:value-type="string" calcext:value-type="string">
            <text:p>NUOVE OPPORTUNITA'SRL</text:p>
          </table:table-cell>
          <table:table-cell office:value-type="float" office:value="2833030782" calcext:value-type="float">
            <text:p>2833030782</text:p>
          </table:table-cell>
          <table:table-cell/>
          <table:table-cell office:value-type="string" calcext:value-type="string">
            <text:p>'B19321477E'</text:p>
          </table:table-cell>
          <table:table-cell office:value-type="string" calcext:value-type="string">
            <text:p>SALDO Fatt.n. FATTPA 52_25 del 15/03/202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67" calcext:value-type="float">
            <text:p>2867</text:p>
          </table:table-cell>
          <table:table-cell office:value-type="string" calcext:value-type="string">
            <text:p>HALLEY SUD SRL</text:p>
          </table:table-cell>
          <table:table-cell/>
          <table:table-cell office:value-type="float" office:value="5164000878" calcext:value-type="float">
            <text:p>5164000878</text:p>
          </table:table-cell>
          <table:table-cell office:value-type="string" calcext:value-type="string">
            <text:p>'9971179D34'</text:p>
          </table:table-cell>
          <table:table-cell office:value-type="string" calcext:value-type="string">
            <text:p>SALDO Fatt.n. 202500319 del 18/03/2025 Determina n.74 Reg.Unico n.305 del 20/07/2023-Trattativa Mepa n.3672385-Misura 1.4.4 CIE-PNRR-Progetto S00061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RZ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RZ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607.2" calcext:value-type="float">
            <text:p>607,2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RZ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RZ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RZ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-03-2025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office:value-type="float" office:value="227.7" calcext:value-type="float">
            <text:p>227,7</text:p>
          </table:table-cell>
          <table:table-cell office:value-type="float" office:value="4857.6" calcext:value-type="float">
            <text:p>485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RZO 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3-2025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710.08" calcext:value-type="float">
            <text:p>33710,08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L.R. n. 14 del 11.08.2014 Riordino del Servizio di Gestione RR.SS.UU. in Calabria Delibera del Consiglio Metropolitano n. 06 del 28.02.2020 GESTIONE CICLO INTEGRALE DEI RIFIUTI.Impegno Spesa per ATO di Reggio Calabria - annualita 2025 II rata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3-2025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09.05" calcext:value-type="float">
            <text:p>209,05</text:p>
          </table:table-cell>
          <table:table-cell office:value-type="float" office:value="509.9" calcext:value-type="float">
            <text:p>509,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808C2D62'</text:p>
          </table:table-cell>
          <table:table-cell office:value-type="string" calcext:value-type="string">
            <text:p>SALDO Fatt.n. 1025057865 del 05/03/2025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-03-2025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300.85" calcext:value-type="float">
            <text:p>300,85</text:p>
          </table:table-cell>
          <table:table-cell office:value-type="float" office:value="509.9" calcext:value-type="float">
            <text:p>509,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5808C2D62'</text:p>
          </table:table-cell>
          <table:table-cell office:value-type="string" calcext:value-type="string">
            <text:p>SALDO Fatt.n. 1025032103 del 06/02/2025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-03-2025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20" calcext:value-type="float">
            <text:p>1220</text:p>
          </table:table-cell>
          <table:table-cell office:value-type="string" calcext:value-type="string">
            <text:p>UNIMATICA S.P.A.</text:p>
          </table:table-cell>
          <table:table-cell/>
          <table:table-cell office:value-type="float" office:value="2098391200" calcext:value-type="float">
            <text:p>2098391200</text:p>
          </table:table-cell>
          <table:table-cell office:value-type="string" calcext:value-type="string">
            <text:p>'B2F1713B19'</text:p>
          </table:table-cell>
          <table:table-cell office:value-type="string" calcext:value-type="string">
            <text:p>SALDO Fatt.n. 183 PA del 10/03/2025 Fattura Cliente - Unimatica S.p.A.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istenza all'utente e forma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-03-2025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794.56" calcext:value-type="float">
            <text:p>65794,56</text:p>
          </table:table-cell>
          <table:table-cell office:value-type="string" calcext:value-type="string">
            <text:p>SO.RI.CA.L. S.P.A.</text:p>
          </table:table-cell>
          <table:table-cell table:number-columns-repeated="2" office:value-type="float" office:value="2559020793" calcext:value-type="float">
            <text:p>2559020793</text:p>
          </table:table-cell>
          <table:table-cell/>
          <table:table-cell office:value-type="string" calcext:value-type="string">
            <text:p>ACCONTO Fatt.n. BOL202400283919 del 30/12/2024 BOL20240000000000283919B/BOLLETTAZIONE MASSIVA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-03-2025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240.31" calcext:value-type="float">
            <text:p>12240,31</text:p>
          </table:table-cell>
          <table:table-cell office:value-type="string" calcext:value-type="string">
            <text:p>SO.RI.CA.L. S.P.A.</text:p>
          </table:table-cell>
          <table:table-cell table:number-columns-repeated="2" office:value-type="float" office:value="2559020793" calcext:value-type="float">
            <text:p>2559020793</text:p>
          </table:table-cell>
          <table:table-cell/>
          <table:table-cell office:value-type="string" calcext:value-type="string">
            <text:p>SALDO Fatt.n. BOL202400283919 del 30/12/2024 BOL20240000000000283919B/BOLLETTAZIONE MASSIVA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Y$210"/>
        <table:named-range table:name="HTML_all" table:base-cell-address="$Foglio1.$A$1" table:cell-range-address="$Foglio1.$A$1:.$Y$210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5-30T10:58:27.662000000</dc:date>
    <meta:editing-duration>PT2M12S</meta:editing-duration>
    <meta:editing-cycles>1</meta:editing-cycles>
    <meta:document-statistic meta:table-count="1" meta:cell-count="5015" meta:object-count="0"/>
  </office:meta>
</office:document-meta>
</file>