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5" table:default-cell-style-name="ce1"/>
        <table:table-row table:style-name="ro1">
          <table:table-cell office:value-type="string" calcext:value-type="string">
            <text:p>Mandati</text:p>
          </table:table-cell>
          <table:table-cell office:value-type="string" calcext:value-type="string">
            <text:p>30-05-2025 -</text:p>
          </table:table-cell>
          <table:table-cell table:style-name="ce2" office:value-type="string" calcext:value-type="string">
            <text:p>10:50:27</text:p>
          </table:table-cell>
          <table:table-cell table:style-name="Default" table:number-columns-repeated="22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num. mand.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od.fis.</text:p>
          </table:table-cell>
          <table:table-cell office:value-type="string" calcext:value-type="string">
            <text:p>par.iva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capitolo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num.imp.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II</text:p>
          </table:table-cell>
          <table:table-cell office:value-type="string" calcext:value-type="string">
            <text:p>descr.liv.II</text:p>
          </table:table-cell>
          <table:table-cell office:value-type="string" calcext:value-type="string">
            <text:p>liv.III</text:p>
          </table:table-cell>
          <table:table-cell office:value-type="string" calcext:value-type="string">
            <text:p>descr.liv.III</text:p>
          </table:table-cell>
          <table:table-cell office:value-type="string" calcext:value-type="string">
            <text:p>liv.IV</text:p>
          </table:table-cell>
          <table:table-cell office:value-type="string" calcext:value-type="string">
            <text:p>descr.liv.IV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0-2024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47" calcext:value-type="float">
            <text:p>1647</text:p>
          </table:table-cell>
          <table:table-cell office:value-type="string" calcext:value-type="string">
            <text:p>GOLEM MED S.R.L.</text:p>
          </table:table-cell>
          <table:table-cell table:number-columns-repeated="2" office:value-type="float" office:value="2676070804" calcext:value-type="float">
            <text:p>2676070804</text:p>
          </table:table-cell>
          <table:table-cell office:value-type="string" calcext:value-type="string">
            <text:p>'Z843B26412'</text:p>
          </table:table-cell>
          <table:table-cell office:value-type="string" calcext:value-type="string">
            <text:p>SALDO Fatt.n. 120 del 02/08/2023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0-2024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467.78" calcext:value-type="float">
            <text:p>6467,78</text:p>
          </table:table-cell>
          <table:table-cell office:value-type="string" calcext:value-type="string">
            <text:p>GOLEM MED S.R.L.</text:p>
          </table:table-cell>
          <table:table-cell table:number-columns-repeated="2" office:value-type="float" office:value="2676070804" calcext:value-type="float">
            <text:p>2676070804</text:p>
          </table:table-cell>
          <table:table-cell office:value-type="string" calcext:value-type="string">
            <text:p>'Z0D3B2635F'</text:p>
          </table:table-cell>
          <table:table-cell office:value-type="string" calcext:value-type="string">
            <text:p>ACCONTO Fatt.n. 119 del 02/08/2023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istenza all'utente e formazio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0-2024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22" calcext:value-type="float">
            <text:p>59,22</text:p>
          </table:table-cell>
          <table:table-cell office:value-type="string" calcext:value-type="string">
            <text:p>GOLEM MED S.R.L.</text:p>
          </table:table-cell>
          <table:table-cell table:number-columns-repeated="2" office:value-type="float" office:value="2676070804" calcext:value-type="float">
            <text:p>2676070804</text:p>
          </table:table-cell>
          <table:table-cell office:value-type="string" calcext:value-type="string">
            <text:p>'Z0D3B2635F'</text:p>
          </table:table-cell>
          <table:table-cell office:value-type="string" calcext:value-type="string">
            <text:p>SALDO Fatt.n. 119 del 02/08/2023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0-2024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9.01" calcext:value-type="float">
            <text:p>319,01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16/09/2024 - 30/09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0-2024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office:value-type="float" office:value="179.95" calcext:value-type="float">
            <text:p>179,95</text:p>
          </table:table-cell>
          <table:table-cell office:value-type="float" office:value="923.11" calcext:value-type="float">
            <text:p>923,11</text:p>
          </table:table-cell>
          <table:table-cell office:value-type="string" calcext:value-type="string">
            <text:p>SIAE</text:p>
          </table:table-cell>
          <table:table-cell table:number-columns-repeated="2" office:value-type="float" office:value="987061009" calcext:value-type="float">
            <text:p>987061009</text:p>
          </table:table-cell>
          <table:table-cell/>
          <table:table-cell office:value-type="string" calcext:value-type="string">
            <text:p>SALDO Fatt.n. 1624031177 del 12/09/2024 Uff.PALMI SANTA MARIA DELLA MINERVA PER.19-08-2024-19-08-2024 Concerto leggera 090792120240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0-2024</text:p>
          </table:table-cell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office:value-type="float" office:value="743.16" calcext:value-type="float">
            <text:p>743,16</text:p>
          </table:table-cell>
          <table:table-cell office:value-type="float" office:value="923.11" calcext:value-type="float">
            <text:p>923,11</text:p>
          </table:table-cell>
          <table:table-cell office:value-type="string" calcext:value-type="string">
            <text:p>SIAE</text:p>
          </table:table-cell>
          <table:table-cell table:number-columns-repeated="2" office:value-type="float" office:value="987061009" calcext:value-type="float">
            <text:p>987061009</text:p>
          </table:table-cell>
          <table:table-cell/>
          <table:table-cell office:value-type="string" calcext:value-type="string">
            <text:p>SALDO Fatt.n. 1624031173 del 12/09/2024 Uff.PALMI VIA SICILIA TATANGELO PER.08-08-2024-08-08-2024 Concerto leggera 090792120240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0-2024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999.56" calcext:value-type="float">
            <text:p>4999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26931C459'</text:p>
          </table:table-cell>
          <table:table-cell office:value-type="string" calcext:value-type="string">
            <text:p>SALDO Fatt.n. 2/PA del 10/09/2024 Fornitura materiali vari per manutenzione impianti ed immobili comunali . CIG: B26931C459.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0-2024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49.7" calcext:value-type="float">
            <text:p>1349,7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B3206258A0'</text:p>
          </table:table-cell>
          <table:table-cell office:value-type="string" calcext:value-type="string">
            <text:p>SALDO Fatt.n. 15 del 25/09/2024 ATTIVITA' RISTORANTE-PIZZERIA PARTYCOLARE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0-2024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9.68" calcext:value-type="float">
            <text:p>419,68</text:p>
          </table:table-cell>
          <table:table-cell office:value-type="string" calcext:value-type="string">
            <text:p>CO.GRA.L. - SOCIETA' COOPERATIVA</text:p>
          </table:table-cell>
          <table:table-cell/>
          <table:table-cell office:value-type="float" office:value="1309900791" calcext:value-type="float">
            <text:p>1309900791</text:p>
          </table:table-cell>
          <table:table-cell office:value-type="string" calcext:value-type="string">
            <text:p>'B082C184F1'</text:p>
          </table:table-cell>
          <table:table-cell office:value-type="string" calcext:value-type="string">
            <text:p>SALDO Fatt.n. 20PA del 02/10/2024 SERVIZIO LEGATORIA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0-2024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B.F. S.R.L.</text:p>
          </table:table-cell>
          <table:table-cell/>
          <table:table-cell office:value-type="float" office:value="2171150804" calcext:value-type="float">
            <text:p>2171150804</text:p>
          </table:table-cell>
          <table:table-cell office:value-type="string" calcext:value-type="string">
            <text:p>'B286356BDC'</text:p>
          </table:table-cell>
          <table:table-cell office:value-type="string" calcext:value-type="string">
            <text:p>ACCONTO Fatt.n. FATTPA 67_24 del 17/09/2024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0-2024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B.F. S.R.L.</text:p>
          </table:table-cell>
          <table:table-cell/>
          <table:table-cell office:value-type="float" office:value="2171150804" calcext:value-type="float">
            <text:p>2171150804</text:p>
          </table:table-cell>
          <table:table-cell office:value-type="string" calcext:value-type="string">
            <text:p>'B286356BDC'</text:p>
          </table:table-cell>
          <table:table-cell office:value-type="string" calcext:value-type="string">
            <text:p>ACCONTO Fatt.n. FATTPA 67_24 del 17/09/2024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0-2024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2.67" calcext:value-type="float">
            <text:p>232,67</text:p>
          </table:table-cell>
          <table:table-cell office:value-type="string" calcext:value-type="string">
            <text:p>B.F. S.R.L.</text:p>
          </table:table-cell>
          <table:table-cell/>
          <table:table-cell office:value-type="float" office:value="2171150804" calcext:value-type="float">
            <text:p>2171150804</text:p>
          </table:table-cell>
          <table:table-cell office:value-type="string" calcext:value-type="string">
            <text:p>'B286356BDC'</text:p>
          </table:table-cell>
          <table:table-cell office:value-type="string" calcext:value-type="string">
            <text:p>ACCONTO Fatt.n. FATTPA 67_24 del 17/09/2024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0-2024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22.53" calcext:value-type="float">
            <text:p>2322,53</text:p>
          </table:table-cell>
          <table:table-cell office:value-type="string" calcext:value-type="string">
            <text:p>B.F. S.R.L.</text:p>
          </table:table-cell>
          <table:table-cell/>
          <table:table-cell office:value-type="float" office:value="2171150804" calcext:value-type="float">
            <text:p>2171150804</text:p>
          </table:table-cell>
          <table:table-cell office:value-type="string" calcext:value-type="string">
            <text:p>'B286356BDC'</text:p>
          </table:table-cell>
          <table:table-cell office:value-type="string" calcext:value-type="string">
            <text:p>SALDO Fatt.n. FATTPA 67_24 del 17/09/2024</text:p>
          </table:table-cell>
          <table:table-cell office:value-type="float" office:value="1208" calcext:value-type="float">
            <text:p>1208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10-2024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12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10-2024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.09" calcext:value-type="float">
            <text:p>34,0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249853 del 08/10/2024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10-2024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36.84" calcext:value-type="float">
            <text:p>636,84</text:p>
          </table:table-cell>
          <table:table-cell office:value-type="string" calcext:value-type="string">
            <text:p>GBR ROSSETTO SPA</text:p>
          </table:table-cell>
          <table:table-cell table:number-columns-repeated="2" office:value-type="float" office:value="304720287" calcext:value-type="float">
            <text:p>304720287</text:p>
          </table:table-cell>
          <table:table-cell office:value-type="string" calcext:value-type="string">
            <text:p>'Z9F30DA4A4'</text:p>
          </table:table-cell>
          <table:table-cell office:value-type="string" calcext:value-type="string">
            <text:p>SALDO Fatt.n. 95100/2024/V1 del 27/09/2024 CONTRIBUTO CONAI ASSOLTO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10-2024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0" calcext:value-type="float">
            <text:p>350</text:p>
          </table:table-cell>
          <table:table-cell office:value-type="string" calcext:value-type="string">
            <text:p>AUTOFFICINA SCARFO' VINCENZO</text:p>
          </table:table-cell>
          <table:table-cell office:value-type="string" calcext:value-type="string">
            <text:p>SCRVCN74E26L063D</text:p>
          </table:table-cell>
          <table:table-cell office:value-type="float" office:value="2614950802" calcext:value-type="float">
            <text:p>2614950802</text:p>
          </table:table-cell>
          <table:table-cell office:value-type="string" calcext:value-type="string">
            <text:p>'Z0235C32E1'</text:p>
          </table:table-cell>
          <table:table-cell office:value-type="string" calcext:value-type="string">
            <text:p>ACCONTO Fatt.n. 01/PA del 10/01/2023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10-2024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0" calcext:value-type="float">
            <text:p>890</text:p>
          </table:table-cell>
          <table:table-cell office:value-type="string" calcext:value-type="string">
            <text:p>AUTOFFICINA SCARFO' VINCENZO</text:p>
          </table:table-cell>
          <table:table-cell office:value-type="string" calcext:value-type="string">
            <text:p>SCRVCN74E26L063D</text:p>
          </table:table-cell>
          <table:table-cell office:value-type="float" office:value="2614950802" calcext:value-type="float">
            <text:p>2614950802</text:p>
          </table:table-cell>
          <table:table-cell office:value-type="string" calcext:value-type="string">
            <text:p>'Z0235C32E1'</text:p>
          </table:table-cell>
          <table:table-cell office:value-type="string" calcext:value-type="string">
            <text:p>ACCONTO Fatt.n. 01/PA del 10/01/2023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10-2024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AUTOFFICINA SCARFO' VINCENZO</text:p>
          </table:table-cell>
          <table:table-cell office:value-type="string" calcext:value-type="string">
            <text:p>SCRVCN74E26L063D</text:p>
          </table:table-cell>
          <table:table-cell office:value-type="float" office:value="2614950802" calcext:value-type="float">
            <text:p>2614950802</text:p>
          </table:table-cell>
          <table:table-cell office:value-type="string" calcext:value-type="string">
            <text:p>'Z0235C32E1'</text:p>
          </table:table-cell>
          <table:table-cell office:value-type="string" calcext:value-type="string">
            <text:p>SALDO Fatt.n. 01/PA del 10/01/2023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05" calcext:value-type="float">
            <text:p>805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office:value-type="float" office:value="607.2" calcext:value-type="float">
            <text:p>607,2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05" calcext:value-type="float">
            <text:p>805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05" calcext:value-type="float">
            <text:p>805</text:p>
          </table:table-cell>
          <table:table-cell office:value-type="float" office:value="5" calcext:value-type="float">
            <text:p>5</text:p>
          </table:table-cell>
          <table:table-cell office:value-type="float" office:value="3036" calcext:value-type="float">
            <text:p>303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05" calcext:value-type="float">
            <text:p>805</text:p>
          </table:table-cell>
          <table:table-cell office:value-type="float" office:value="6" calcext:value-type="float">
            <text:p>6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5.49" calcext:value-type="float">
            <text:p>515,4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43.82" calcext:value-type="float">
            <text:p>43,82</text:p>
          </table:table-cell>
          <table:table-cell office:value-type="float" office:value="166.51" calcext:value-type="float">
            <text:p>166,5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 IMPOSTE MESE: OTTOBRE 24 PER I.R.A.P.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17" calcext:value-type="float">
            <text:p>817</text:p>
          </table:table-cell>
          <table:table-cell office:value-type="float" office:value="2" calcext:value-type="float">
            <text:p>2</text:p>
          </table:table-cell>
          <table:table-cell office:value-type="float" office:value="122.69" calcext:value-type="float">
            <text:p>122,69</text:p>
          </table:table-cell>
          <table:table-cell office:value-type="float" office:value="166.51" calcext:value-type="float">
            <text:p>166,5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CONTRIB. MESE: OTTOBRE 24 A CARICO DELL`ENTE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  <table:table-cell office:value-type="float" office:value="113.38" calcext:value-type="float">
            <text:p>113,38</text:p>
          </table:table-cell>
          <table:table-cell office:value-type="float" office:value="226.76" calcext:value-type="float">
            <text:p>226,7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113.38" calcext:value-type="float">
            <text:p>113,38</text:p>
          </table:table-cell>
          <table:table-cell office:value-type="float" office:value="226.76" calcext:value-type="float">
            <text:p>226,7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OTTOBRE 2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office:value-type="float" office:value="19.28" calcext:value-type="float">
            <text:p>19,28</text:p>
          </table:table-cell>
          <table:table-cell office:value-type="float" office:value="73.24" calcext:value-type="float">
            <text:p>73,24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OTTOBRE 24 PER I.R.A.P.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-10-2024</text:p>
          </table:table-cell>
          <table:table-cell office:value-type="float" office:value="819" calcext:value-type="float">
            <text:p>819</text:p>
          </table:table-cell>
          <table:table-cell office:value-type="float" office:value="2" calcext:value-type="float">
            <text:p>2</text:p>
          </table:table-cell>
          <table:table-cell office:value-type="float" office:value="53.96" calcext:value-type="float">
            <text:p>53,96</text:p>
          </table:table-cell>
          <table:table-cell office:value-type="float" office:value="73.24" calcext:value-type="float">
            <text:p>73,24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OTTOBRE 24 A CARICO DELL`ENTE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2126.72" calcext:value-type="float">
            <text:p>72126,72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5999811002" calcext:value-type="float">
            <text:p>5999811002</text:p>
          </table:table-cell>
          <table:table-cell office:value-type="string" calcext:value-type="string">
            <text:p>'985838764F'</text:p>
          </table:table-cell>
          <table:table-cell office:value-type="string" calcext:value-type="string">
            <text:p>SALDO Fatt.n. SF00156827 del 19/09/2024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,9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8165690 del 08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8165689 del 08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3" calcext:value-type="float">
            <text:p>3</text:p>
          </table:table-cell>
          <table:table-cell office:value-type="float" office:value="15.9" calcext:value-type="float">
            <text:p>15,9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9846649 del 09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4" calcext:value-type="float">
            <text:p>4</text:p>
          </table:table-cell>
          <table:table-cell office:value-type="float" office:value="25.74" calcext:value-type="float">
            <text:p>25,74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7467043 del 08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25.74" calcext:value-type="float">
            <text:p>25,74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8457492 del 08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6" calcext:value-type="float">
            <text:p>6</text:p>
          </table:table-cell>
          <table:table-cell office:value-type="float" office:value="25.74" calcext:value-type="float">
            <text:p>25,74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1806189 del 10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7" calcext:value-type="float">
            <text:p>7</text:p>
          </table:table-cell>
          <table:table-cell office:value-type="float" office:value="25.74" calcext:value-type="float">
            <text:p>25,74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8288705 del 08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8" calcext:value-type="float">
            <text:p>8</text:p>
          </table:table-cell>
          <table:table-cell office:value-type="float" office:value="25.74" calcext:value-type="float">
            <text:p>25,74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9333614 del 09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9" calcext:value-type="float">
            <text:p>9</text:p>
          </table:table-cell>
          <table:table-cell office:value-type="float" office:value="71.92" calcext:value-type="float">
            <text:p>71,92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78165688 del 08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6" calcext:value-type="float">
            <text:p>836</text:p>
          </table:table-cell>
          <table:table-cell office:value-type="float" office:value="10" calcext:value-type="float">
            <text:p>10</text:p>
          </table:table-cell>
          <table:table-cell office:value-type="float" office:value="109.82" calcext:value-type="float">
            <text:p>109,82</text:p>
          </table:table-cell>
          <table:table-cell office:value-type="float" office:value="358.14" calcext:value-type="float">
            <text:p>358,1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1642986 del 10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04.44" calcext:value-type="float">
            <text:p>604,44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01/10/2024 - 15/10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8" calcext:value-type="float">
            <text:p>8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40" calcext:value-type="float">
            <text:p>2440</text:p>
          </table:table-cell>
          <table:table-cell office:value-type="string" calcext:value-type="string">
            <text:p>SIGRA SRL</text:p>
          </table:table-cell>
          <table:table-cell table:number-columns-repeated="2" office:value-type="float" office:value="1571160801" calcext:value-type="float">
            <text:p>1571160801</text:p>
          </table:table-cell>
          <table:table-cell office:value-type="string" calcext:value-type="string">
            <text:p>'B1F691DE34'</text:p>
          </table:table-cell>
          <table:table-cell office:value-type="string" calcext:value-type="string">
            <text:p>SALDO Fatt.n. 1492 del 04/10/2024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-10-2024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2.82" calcext:value-type="float">
            <text:p>352,82</text:p>
          </table:table-cell>
          <table:table-cell office:value-type="string" calcext:value-type="string">
            <text:p>Poste &amp; Service Group Rete Soggetto</text:p>
          </table:table-cell>
          <table:table-cell table:number-columns-repeated="2" office:value-type="float" office:value="7532740722" calcext:value-type="float">
            <text:p>7532740722</text:p>
          </table:table-cell>
          <table:table-cell office:value-type="string" calcext:value-type="string">
            <text:p>'Z1038FFAA3'</text:p>
          </table:table-cell>
          <table:table-cell office:value-type="string" calcext:value-type="string">
            <text:p>SALDO Fatt.n. 188/ag-3405 del 31/12/2022 Fattura emessa da CHINDAMO VINCENZO - piva 02057120806 per conto del prestatore ai sensi secondo comma lettera N dell`art.21 del DPR 633 1972.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-10-2024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4051524450097 NOMETISCALI ITALIA S p A MANDATO LNK001173686R99 PFM DOC N EA24434078 CAU DOC N EA24434078 3B A5 (P. 48 -R. 790 del 28/05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-10-2024</text:p>
          </table:table-cell>
          <table:table-cell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COMMISSIONE PAGAMENTO ADUE B2BCOD DISP 0124062017531173 NOMECDP S p A MANDATO 07602000000714200000015 (P. 53 -R. 1040 del 01/07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-10-2024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COMMISSIONE PAGAMENTO ADUE B2BCOD DISP 0124062017531180 NOMECDP S p A MANDATO 07602000000714200000015 (P. 56 -R. 1043 del 01/07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-10-2024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COMMISSIONE PAGAMENTO ADUE B2BCOD DISP 0124072255131711 NOMECDP S p A MANDATO 07602000000714200000015 (P. 70 -R. 1267 del 31/07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-10-2024</text:p>
          </table:table-cell>
          <table:table-cell office:value-type="float" office:value="840" calcext:value-type="float">
            <text:p>84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COMMISSIONI INCASSO C-BILL SPORTELLO 5 COMMISSIONI INCASSO C-BILL SPORTELLO (P. 101 -R. 1483 del 11/09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-10-2024</text:p>
          </table:table-cell>
          <table:table-cell office:value-type="float" office:value="840" calcext:value-type="float">
            <text:p>84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4090925836256 NOMETISCALI ITALIA S p A MANDATO LNK001173686R99 PFM CAU DOC N E240304168 5 (P. 103 -R. 1485 del 12/09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-10-2024</text:p>
          </table:table-cell>
          <table:table-cell office:value-type="float" office:value="840" calcext:value-type="float">
            <text:p>84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4091238485943 NOMETISCALI ITALIA S p A MANDATO LNK001173686R99 PFM CAU DOC N E240221647 5 (P. 113 -R. 1523 del 25/09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-10-2024</text:p>
          </table:table-cell>
          <table:table-cell office:value-type="float" office:value="843" calcext:value-type="float">
            <text:p>843</text:p>
          </table:table-cell>
          <table:table-cell office:value-type="float" office:value="1" calcext:value-type="float">
            <text:p>1</text:p>
          </table:table-cell>
          <table:table-cell office:value-type="float" office:value="-77289.09" calcext:value-type="float">
            <text:p>-77289,09</text:p>
          </table:table-cell>
          <table:table-cell office:value-type="float" office:value="77289.09" calcext:value-type="float">
            <text:p>77289,09</text:p>
          </table:table-cell>
          <table:table-cell office:value-type="string" calcext:value-type="string">
            <text:p>SO.RI.CA.L. S.P.A.</text:p>
          </table:table-cell>
          <table:table-cell table:number-columns-repeated="2" office:value-type="float" office:value="2559020793" calcext:value-type="float">
            <text:p>2559020793</text:p>
          </table:table-cell>
          <table:table-cell/>
          <table:table-cell office:value-type="string" calcext:value-type="string">
            <text:p>SALDO Fatt.n. BOL202400105381 del 04/10/2024 BOL20240000000000105381B/BOLLETTAZIONE MASSIVA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-10-2024</text:p>
          </table:table-cell>
          <table:table-cell office:value-type="float" office:value="843" calcext:value-type="float">
            <text:p>8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7289.09" calcext:value-type="float">
            <text:p>77289,09</text:p>
          </table:table-cell>
          <table:table-cell office:value-type="string" calcext:value-type="string">
            <text:p>SO.RI.CA.L. S.P.A.</text:p>
          </table:table-cell>
          <table:table-cell table:number-columns-repeated="2" office:value-type="float" office:value="2559020793" calcext:value-type="float">
            <text:p>2559020793</text:p>
          </table:table-cell>
          <table:table-cell/>
          <table:table-cell office:value-type="string" calcext:value-type="string">
            <text:p>SALDO Fatt.n. BOL202400104813 del 01/10/2024 BOL20240000000000104813B/BOLLETTAZIONE MASSIVA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-10-2024</text:p>
          </table:table-cell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7289.09" calcext:value-type="float">
            <text:p>77289,09</text:p>
          </table:table-cell>
          <table:table-cell office:value-type="string" calcext:value-type="string">
            <text:p>SO.RI.CA.L. S.P.A.</text:p>
          </table:table-cell>
          <table:table-cell table:number-columns-repeated="2" office:value-type="float" office:value="2559020793" calcext:value-type="float">
            <text:p>2559020793</text:p>
          </table:table-cell>
          <table:table-cell/>
          <table:table-cell office:value-type="string" calcext:value-type="string">
            <text:p>SALDO Fatt.n. BOL202400105850 del 07/10/2024 BOL20240000000000105850B/BOLLETTAZIONE MASSIVA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  <table:table-cell office:value-type="float" office:value="9248.93" calcext:value-type="float">
            <text:p>9248,93</text:p>
          </table:table-cell>
          <table:table-cell office:value-type="float" office:value="47156.53" calcext:value-type="float">
            <text:p>47156,53</text:p>
          </table:table-cell>
          <table:table-cell office:value-type="string" calcext:value-type="string">
            <text:p>IAM S.P.A.</text:p>
          </table:table-cell>
          <table:table-cell/>
          <table:table-cell office:value-type="float" office:value="1379950809" calcext:value-type="float">
            <text:p>1379950809</text:p>
          </table:table-cell>
          <table:table-cell office:value-type="string" calcext:value-type="string">
            <text:p>'B18FC8981E'</text:p>
          </table:table-cell>
          <table:table-cell office:value-type="string" calcext:value-type="string">
            <text:p>SALDO Fatt.n. 613 del 30/09/2024 Fattura di Vendita Split Payment</text:p>
          </table:table-cell>
          <table:table-cell office:value-type="float" office:value="1220" calcext:value-type="float">
            <text:p>122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4" calcext:value-type="float">
            <text:p>844</text:p>
          </table:table-cell>
          <table:table-cell office:value-type="float" office:value="2" calcext:value-type="float">
            <text:p>2</text:p>
          </table:table-cell>
          <table:table-cell office:value-type="float" office:value="37907.6" calcext:value-type="float">
            <text:p>37907,6</text:p>
          </table:table-cell>
          <table:table-cell office:value-type="float" office:value="47156.53" calcext:value-type="float">
            <text:p>47156,53</text:p>
          </table:table-cell>
          <table:table-cell office:value-type="string" calcext:value-type="string">
            <text:p>IAM S.P.A.</text:p>
          </table:table-cell>
          <table:table-cell/>
          <table:table-cell office:value-type="float" office:value="1379950809" calcext:value-type="float">
            <text:p>1379950809</text:p>
          </table:table-cell>
          <table:table-cell office:value-type="string" calcext:value-type="string">
            <text:p>'B18FC8981E'</text:p>
          </table:table-cell>
          <table:table-cell office:value-type="string" calcext:value-type="string">
            <text:p>SALDO Fatt.n. 612 del 30/09/2024 Fattura di Vendita Split Payment</text:p>
          </table:table-cell>
          <table:table-cell office:value-type="float" office:value="1220" calcext:value-type="float">
            <text:p>122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office:value-type="float" office:value="3.15" calcext:value-type="float">
            <text:p>3,15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12415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 office:value-type="float" office:value="3.15" calcext:value-type="float">
            <text:p>3,15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12612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26.43" calcext:value-type="float">
            <text:p>26,43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7X04578607 del 10/10/2024 Fattura Ottobre 24: Periodo 6/24 Ago-Set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4" calcext:value-type="float">
            <text:p>4</text:p>
          </table:table-cell>
          <table:table-cell office:value-type="float" office:value="62.32" calcext:value-type="float">
            <text:p>62,3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5917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80.52" calcext:value-type="float">
            <text:p>80,5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6170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office:value-type="float" office:value="80.52" calcext:value-type="float">
            <text:p>80,5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4849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7" calcext:value-type="float">
            <text:p>7</text:p>
          </table:table-cell>
          <table:table-cell office:value-type="float" office:value="80.52" calcext:value-type="float">
            <text:p>80,5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5307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8" calcext:value-type="float">
            <text:p>8</text:p>
          </table:table-cell>
          <table:table-cell office:value-type="float" office:value="80.52" calcext:value-type="float">
            <text:p>80,5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4717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9" calcext:value-type="float">
            <text:p>9</text:p>
          </table:table-cell>
          <table:table-cell office:value-type="float" office:value="80.52" calcext:value-type="float">
            <text:p>80,5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5901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10" calcext:value-type="float">
            <text:p>10</text:p>
          </table:table-cell>
          <table:table-cell office:value-type="float" office:value="90.52" calcext:value-type="float">
            <text:p>90,5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4096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11" calcext:value-type="float">
            <text:p>11</text:p>
          </table:table-cell>
          <table:table-cell office:value-type="float" office:value="90.52" calcext:value-type="float">
            <text:p>90,5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5325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12" calcext:value-type="float">
            <text:p>12</text:p>
          </table:table-cell>
          <table:table-cell office:value-type="float" office:value="377.41" calcext:value-type="float">
            <text:p>377,41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4254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13" calcext:value-type="float">
            <text:p>13</text:p>
          </table:table-cell>
          <table:table-cell office:value-type="float" office:value="658.07" calcext:value-type="float">
            <text:p>658,07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12046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14" calcext:value-type="float">
            <text:p>14</text:p>
          </table:table-cell>
          <table:table-cell office:value-type="float" office:value="742.03" calcext:value-type="float">
            <text:p>742,03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6272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5" calcext:value-type="float">
            <text:p>845</text:p>
          </table:table-cell>
          <table:table-cell office:value-type="float" office:value="15" calcext:value-type="float">
            <text:p>15</text:p>
          </table:table-cell>
          <table:table-cell office:value-type="float" office:value="923.22" calcext:value-type="float">
            <text:p>923,22</text:p>
          </table:table-cell>
          <table:table-cell office:value-type="float" office:value="3379.42" calcext:value-type="float">
            <text:p>337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25290 del 10/10/2024 Fattura Ottobre 24: Periodo 6/24 Ago - Set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6740.79" calcext:value-type="float">
            <text:p>56740,79</text:p>
          </table:table-cell>
          <table:table-cell office:value-type="string" calcext:value-type="string">
            <text:p>IMPRESAPPALTI SRL</text:p>
          </table:table-cell>
          <table:table-cell table:number-columns-repeated="2" office:value-type="float" office:value="6614851217" calcext:value-type="float">
            <text:p>6614851217</text:p>
          </table:table-cell>
          <table:table-cell office:value-type="string" calcext:value-type="string">
            <text:p>'9393379D8F'</text:p>
          </table:table-cell>
          <table:table-cell office:value-type="string" calcext:value-type="string">
            <text:p>ACCONTO Fatt.n. FATTPA 10_24 del 17/07/2024 Certificato di pagamento n. 3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226.82" calcext:value-type="float">
            <text:p>16226,82</text:p>
          </table:table-cell>
          <table:table-cell office:value-type="string" calcext:value-type="string">
            <text:p>IMPRESAPPALTI SRL</text:p>
          </table:table-cell>
          <table:table-cell table:number-columns-repeated="2" office:value-type="float" office:value="6614851217" calcext:value-type="float">
            <text:p>6614851217</text:p>
          </table:table-cell>
          <table:table-cell office:value-type="string" calcext:value-type="string">
            <text:p>'9393379D8F'</text:p>
          </table:table-cell>
          <table:table-cell office:value-type="string" calcext:value-type="string">
            <text:p>SALDO Fatt.n. FATTPA 10_24 del 17/07/2024 Certificato di pagamento n. 3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2.29" calcext:value-type="float">
            <text:p>792,2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8973075FB9'</text:p>
          </table:table-cell>
          <table:table-cell office:value-type="string" calcext:value-type="string">
            <text:p>SALDO Fatt.n. FPA 1/24 del 12/07/2024 det. affidamento servizi U.T.C. n. 08 del 13.01.2022, Reg. Gen. n. 31 del 19.01.2022 - ACCONTO SERVIZI TECNICI IN RTP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43.43" calcext:value-type="float">
            <text:p>9243,4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8973075FB9'</text:p>
          </table:table-cell>
          <table:table-cell office:value-type="string" calcext:value-type="string">
            <text:p>SALDO Fatt.n. FPA 2/24 del 12/07/2024 Operazione non soggetta a ritenuta alla fonte a titolo di acconto ai sensi dell'articolo 1, comma 67, l. n. 190 del 2014 e successive modificazioni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76.37" calcext:value-type="float">
            <text:p>19976,37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8973075FB9'</text:p>
          </table:table-cell>
          <table:table-cell office:value-type="string" calcext:value-type="string">
            <text:p>SALDO Fatt.n. FATTPA 2_24 del 12/07/2024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0-2024</text:p>
          </table:table-cell>
          <table:table-cell office:value-type="float" office:value="853" calcext:value-type="float">
            <text:p>8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0.04" calcext:value-type="float">
            <text:p>330,04</text:p>
          </table:table-cell>
          <table:table-cell office:value-type="string" calcext:value-type="string">
            <text:p>CONSERVATORIA DEI REGISTRI IMMOBILIARI DI REGGIO CALABRIA</text:p>
          </table:table-cell>
          <table:table-cell table:number-columns-repeated="3"/>
          <table:table-cell office:value-type="string" calcext:value-type="string">
            <text:p>INTERVENTO DI MESSA IN SICUREZZA DEL CENTRO ABITATO TRA LAUREANA DI BORRELLO CENTRO E LA FRAZIONE DI BELLANTONE GRAVATE DA DISSESTO IDROGEOLOGICO. PROCEDIMENTO ESPROPRIATIVO PER ACQUISIZIONE TERRENO. LIQUIDAZIONE SPESE DI REGISTRAZIONE E TRASCRIZIONE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-10-2024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string" calcext:value-type="string">
            <text:p>ASSOCIAZIONE MUSICALE CULTURALE METEORE</text:p>
          </table:table-cell>
          <table:table-cell office:value-type="float" office:value="91019800803" calcext:value-type="float">
            <text:p>91019800803</text:p>
          </table:table-cell>
          <table:table-cell table:number-columns-repeated="2"/>
          <table:table-cell office:value-type="string" calcext:value-type="string">
            <text:p>AREA 1 - AFFARI GENERALI E POLITICHE SOCIALI DETERMINA: Gestione di centri estivi 2024 per minori di eta compresa tra 3 e 17 anni. Liquidazione contributo 1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-10-2024</text:p>
          </table:table-cell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A.S.D. POLISPORTIVA ACCADEMIA TENNIS</text:p>
          </table:table-cell>
          <table:table-cell/>
          <table:table-cell office:value-type="float" office:value="91011760807" calcext:value-type="float">
            <text:p>91011760807</text:p>
          </table:table-cell>
          <table:table-cell/>
          <table:table-cell office:value-type="string" calcext:value-type="string">
            <text:p>AREA 1 - AFFARI GENERALI E POLITICHE SOCIALI DETERMINA: Gestione di centri estivi 2024 per minori di eta compresa tra 3 e 17 anni. Liquidazione contributo 1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-11-2024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651.23" calcext:value-type="float">
            <text:p>13651,23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02252049276 NOMECDP S p A MANDATO 076020000007142000000199 PFM CAU RATE AMMORTAMENTO PRESTITI MEF (P. 142 -R. 1811 del 04/11/2024)</text:p>
          </table:table-cell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a altre Amministrazioni Centrali n.a.c.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-11-2024</text:p>
          </table:table-cell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1.3" calcext:value-type="float">
            <text:p>91,3</text:p>
          </table:table-cell>
          <table:table-cell office:value-type="string" calcext:value-type="string">
            <text:p>MPL OFFICE DI PASQUALINO AIROLDI</text:p>
          </table:table-cell>
          <table:table-cell office:value-type="string" calcext:value-type="string">
            <text:p>RLDPQL71R05F537F</text:p>
          </table:table-cell>
          <table:table-cell/>
          <table:table-cell office:value-type="string" calcext:value-type="string">
            <text:p>'B36DFBAE9C'</text:p>
          </table:table-cell>
          <table:table-cell office:value-type="string" calcext:value-type="string">
            <text:p>ACCONTO Fatt.n. FPA1302024/ del 21/10/2024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-11-2024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.18" calcext:value-type="float">
            <text:p>11,18</text:p>
          </table:table-cell>
          <table:table-cell office:value-type="string" calcext:value-type="string">
            <text:p>MPL OFFICE DI PASQUALINO AIROLDI</text:p>
          </table:table-cell>
          <table:table-cell office:value-type="string" calcext:value-type="string">
            <text:p>RLDPQL71R05F537F</text:p>
          </table:table-cell>
          <table:table-cell/>
          <table:table-cell office:value-type="string" calcext:value-type="string">
            <text:p>'B36DFBAE9C'</text:p>
          </table:table-cell>
          <table:table-cell office:value-type="string" calcext:value-type="string">
            <text:p>SALDO Fatt.n. FPA1302024/ del 21/10/2024</text:p>
          </table:table-cell>
          <table:table-cell office:value-type="float" office:value="1165" calcext:value-type="float">
            <text:p>1165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-11-2024</text:p>
          </table:table-cell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6.17" calcext:value-type="float">
            <text:p>156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36E6F23A4'</text:p>
          </table:table-cell>
          <table:table-cell office:value-type="string" calcext:value-type="string">
            <text:p>SALDO Fatt.n. FPA1292024/ del 21/10/2024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-11-2024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375.16" calcext:value-type="float">
            <text:p>7375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228C7A30B'</text:p>
          </table:table-cell>
          <table:table-cell office:value-type="string" calcext:value-type="string">
            <text:p>SALDO Fatt.n. 31/PA del 11/10/2024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-11-2024</text:p>
          </table:table-cell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UNIPOLSAI ASSICURAZIONI</text:p>
          </table:table-cell>
          <table:table-cell table:number-columns-repeated="2" office:value-type="float" office:value="2507140800" calcext:value-type="float">
            <text:p>2507140800</text:p>
          </table:table-cell>
          <table:table-cell office:value-type="string" calcext:value-type="string">
            <text:p>'B40A603217'</text:p>
          </table:table-cell>
          <table:table-cell office:value-type="string" calcext:value-type="string">
            <text:p>Liquidazione per fornitura polizza assicurativa Responsabilita Civile verso Terzi Tirocinanti - Ag. Unipol-SAI Assicurazioni di STRANO Caterina S. - CIG: B40A603217.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-11-2024</text:p>
          </table:table-cell>
          <table:table-cell office:value-type="float" office:value="864" calcext:value-type="float">
            <text:p>8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335 del 30/09/2024 Periodo di riferimento: dal 01-09-2024 al 30-09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-11-2024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554.8" calcext:value-type="float">
            <text:p>40554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9398823A18'</text:p>
          </table:table-cell>
          <table:table-cell office:value-type="string" calcext:value-type="string">
            <text:p>SALDO Fatt.n. 15/PA del 02/10/2024</text:p>
          </table:table-cell>
          <table:table-cell office:value-type="float" office:value="3754" calcext:value-type="float">
            <text:p>3754</text:p>
          </table:table-cell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-11-2024</text:p>
          </table:table-cell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5602.9" calcext:value-type="float">
            <text:p>65602,9</text:p>
          </table:table-cell>
          <table:table-cell office:value-type="string" calcext:value-type="string">
            <text:p>F.LLI NAIMO S.R.L.</text:p>
          </table:table-cell>
          <table:table-cell table:number-columns-repeated="2" office:value-type="float" office:value="555660802" calcext:value-type="float">
            <text:p>555660802</text:p>
          </table:table-cell>
          <table:table-cell office:value-type="string" calcext:value-type="string">
            <text:p>'9411168584'</text:p>
          </table:table-cell>
          <table:table-cell office:value-type="string" calcext:value-type="string">
            <text:p>SALDO Fatt.n. FATTPA 20 24 del 01/10/2024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-11-2024</text:p>
          </table:table-cell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07.64" calcext:value-type="float">
            <text:p>3807,64</text:p>
          </table:table-cell>
          <table:table-cell office:value-type="string" calcext:value-type="string">
            <text:p>AGENZIA DELLE ENTRATE DI PALMI</text:p>
          </table:table-cell>
          <table:table-cell table:number-columns-repeated="3"/>
          <table:table-cell office:value-type="string" calcext:value-type="string">
            <text:p>AREA 3 - D.P.R. n. 327 del 08.06.2001 Procedure di Esproprio per Pubblica Utilita. Liquidazione Spese per registrazione Decreti di Esproprio. Intervento per riqualificazione area urbana degradata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-11-2024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.58" calcext:value-type="float">
            <text:p>28,58</text:p>
          </table:table-cell>
          <table:table-cell office:value-type="string" calcext:value-type="string">
            <text:p>CONSERVATORIA DEI REGISTRI IMMOBILIARI DI REGGIO CALABRIA</text:p>
          </table:table-cell>
          <table:table-cell table:number-columns-repeated="3"/>
          <table:table-cell office:value-type="string" calcext:value-type="string">
            <text:p>AREA 3 - D.P.R. n. 327 del 08.06.2001 Procedure di Esproprio per Pubblica Utilita. Liquidazione Spese per trascrizione Decreto di Esproprio. Intervento di riqualificazione area urbana degradata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-11-2024</text:p>
          </table:table-cell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.58" calcext:value-type="float">
            <text:p>28,58</text:p>
          </table:table-cell>
          <table:table-cell office:value-type="string" calcext:value-type="string">
            <text:p>CONSERVATORIA DEI REGISTRI IMMOBILIARI DI REGGIO CALABRIA</text:p>
          </table:table-cell>
          <table:table-cell table:number-columns-repeated="3"/>
          <table:table-cell office:value-type="string" calcext:value-type="string">
            <text:p>D.P.R. n. 327 del 08.06.2001. Procedure di Esproprio per Pubblica Utilita. Liquidazione Spese trascrizione Decreto di Esproprio. Messa in sicurezza centro abitato laureana di Borrello centro e frazione di Bellantone, gravata da dissesto idrogeologico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-11-2024</text:p>
          </table:table-cell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315.61" calcext:value-type="float">
            <text:p>8315,61</text:p>
          </table:table-cell>
          <table:table-cell office:value-type="string" calcext:value-type="string">
            <text:p>AGENZIA DELLE ENTRATE DI PALMI</text:p>
          </table:table-cell>
          <table:table-cell table:number-columns-repeated="3"/>
          <table:table-cell office:value-type="string" calcext:value-type="string">
            <text:p>AREA 3 - D.P.R. n. 327 del 08.06.2001 Procedure di Esproprio per Pubblica Utilita. Liquidazione Spese per registrazione Decreto di Esproprio. Intervento di adeguamento ex D. Lgs. n. 36/2003 discarica in localita Mulini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-11-2024</text:p>
          </table:table-cell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.29" calcext:value-type="float">
            <text:p>14,29</text:p>
          </table:table-cell>
          <table:table-cell office:value-type="string" calcext:value-type="string">
            <text:p>CONSERVATORIA DEI REGISTRI IMMOBILIARI DI REGGIO CALABRIA</text:p>
          </table:table-cell>
          <table:table-cell table:number-columns-repeated="3"/>
          <table:table-cell office:value-type="string" calcext:value-type="string">
            <text:p>AREA 3 - D.P.R. n. 327 del 08.06.2001 Procedure di Esproprio per Pubblica Utilita. Liquidazione Spese per trascrizione Decreto di Esproprio. Intervento di adeguamento ex D. Lgs. n. 36/2003 discarica in localita Mulini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-11-2024</text:p>
          </table:table-cell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97.84" calcext:value-type="float">
            <text:p>1897,84</text:p>
          </table:table-cell>
          <table:table-cell office:value-type="string" calcext:value-type="string">
            <text:p>COIM IDEA SAS</text:p>
          </table:table-cell>
          <table:table-cell/>
          <table:table-cell office:value-type="float" office:value="1349080802" calcext:value-type="float">
            <text:p>1349080802</text:p>
          </table:table-cell>
          <table:table-cell office:value-type="string" calcext:value-type="string">
            <text:p>'Z27359A418'</text:p>
          </table:table-cell>
          <table:table-cell office:value-type="string" calcext:value-type="string">
            <text:p>SALDO Fatt.n. 1/447 del 04/11/202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-11-2024</text:p>
          </table:table-cell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6.36" calcext:value-type="float">
            <text:p>66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274666 del 06/11/2024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1-2024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9.01" calcext:value-type="float">
            <text:p>319,01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16/10/2024 - 31/10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1-2024</text:p>
          </table:table-cell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ARTE FUNEBRE PISANO DI TRAMONTANA MARIO</text:p>
          </table:table-cell>
          <table:table-cell/>
          <table:table-cell office:value-type="float" office:value="1472930807" calcext:value-type="float">
            <text:p>1472930807</text:p>
          </table:table-cell>
          <table:table-cell/>
          <table:table-cell office:value-type="string" calcext:value-type="string">
            <text:p>SALDO Fatt.n. 1/PA del 29/02/2024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-11-2024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13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710.07" calcext:value-type="float">
            <text:p>33710,07</text:p>
          </table:table-cell>
          <table:table-cell office:value-type="string" calcext:value-type="string">
            <text:p>AUTORITA' RIFIUTI E RISORSE IDRICHE CALABRIA</text:p>
          </table:table-cell>
          <table:table-cell table:number-columns-repeated="3"/>
          <table:table-cell office:value-type="string" calcext:value-type="string">
            <text:p>AREA 3 - L.R. n. 10 del 20.04.2022 Organizzazione dei Servizi Pubblici Locali dellAmbiente GESTIONE CICLO INTEGRALE DEI RIFIUTI. Liquidazione Oneri per Conferimento RR.SS.UU. Ultimo rata Annualita 2024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546.72" calcext:value-type="float">
            <text:p>21546,72</text:p>
          </table:table-cell>
          <table:table-cell office:value-type="string" calcext:value-type="string">
            <text:p>POLLUCE SPE SRL</text:p>
          </table:table-cell>
          <table:table-cell table:number-columns-repeated="2" office:value-type="float" office:value="10439520965" calcext:value-type="float">
            <text:p>10439520965</text:p>
          </table:table-cell>
          <table:table-cell/>
          <table:table-cell office:value-type="string" calcext:value-type="string">
            <text:p>Liquidazione 4 rata vertenza Officine CST S.p.A. c/Comune di Laureana di Borrello.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Impegno e liquidazione 2 rata vertenza INTESA SAN PAOLO S.p.A. c/Comune di Laureana di Borrello.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UNICREDIT FACTORING SPA</text:p>
          </table:table-cell>
          <table:table-cell/>
          <table:table-cell office:value-type="float" office:value="1462680156" calcext:value-type="float">
            <text:p>1462680156</text:p>
          </table:table-cell>
          <table:table-cell/>
          <table:table-cell office:value-type="string" calcext:value-type="string">
            <text:p>Liquidazione 2 rata vertenza UNICREDIT FACTORING S.p.A. c/Comune di Laureana di Borrello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66.65" calcext:value-type="float">
            <text:p>466,65</text:p>
          </table:table-cell>
          <table:table-cell office:value-type="string" calcext:value-type="string">
            <text:p>AUTOFFICINA ROMEO</text:p>
          </table:table-cell>
          <table:table-cell table:number-columns-repeated="2" office:value-type="float" office:value="1377010804" calcext:value-type="float">
            <text:p>1377010804</text:p>
          </table:table-cell>
          <table:table-cell office:value-type="string" calcext:value-type="string">
            <text:p>'B404929277'</text:p>
          </table:table-cell>
          <table:table-cell office:value-type="string" calcext:value-type="string">
            <text:p>SALDO Fatt.n. 30 del 06/11/2024</text:p>
          </table:table-cell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2.59" calcext:value-type="float">
            <text:p>352,59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01/11/2024 - 15/11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ASSOCIAZIONE TURISTICA PRO LOCO</text:p>
          </table:table-cell>
          <table:table-cell table:number-columns-repeated="2" office:value-type="float" office:value="91000970805" calcext:value-type="float">
            <text:p>91000970805</text:p>
          </table:table-cell>
          <table:table-cell/>
          <table:table-cell office:value-type="string" calcext:value-type="string">
            <text:p>AREA 1 - AFFARI GENERALI E POLITICHE SOCIALI: Contributo alla Pro Loco per Veglione di fine anno 2022. Liquidazione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NOV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NOV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4" calcext:value-type="float">
            <text:p>884</text:p>
          </table:table-cell>
          <table:table-cell office:value-type="float" office:value="3" calcext:value-type="float">
            <text:p>3</text:p>
          </table:table-cell>
          <table:table-cell office:value-type="float" office:value="607.2" calcext:value-type="float">
            <text:p>607,2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NOV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4" calcext:value-type="float">
            <text:p>884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NOV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4" calcext:value-type="float">
            <text:p>884</text:p>
          </table:table-cell>
          <table:table-cell office:value-type="float" office:value="5" calcext:value-type="float">
            <text:p>5</text:p>
          </table:table-cell>
          <table:table-cell office:value-type="float" office:value="3036" calcext:value-type="float">
            <text:p>303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NOV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884" calcext:value-type="float">
            <text:p>884</text:p>
          </table:table-cell>
          <table:table-cell office:value-type="float" office:value="6" calcext:value-type="float">
            <text:p>6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NOV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6.25" calcext:value-type="float">
            <text:p>21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egge n. 160 del 27.12.2019, art. 1, commi 29 e 30 Annualita 2023. Intervento di Efficientamento Energetico della Sede Municipale in Piazza Indipendenza con il Completamento della sostituzione degli infissi esterni. liquidazione incentivi tecnici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18.39" calcext:value-type="float">
            <text:p>18,39</text:p>
          </table:table-cell>
          <table:table-cell office:value-type="float" office:value="69.86" calcext:value-type="float">
            <text:p>69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 IMPOSTE MESE: NOVEMBRE 24 PER I.R.A.P.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1-2024</text:p>
          </table:table-cell>
          <table:table-cell office:value-type="float" office:value="904" calcext:value-type="float">
            <text:p>904</text:p>
          </table:table-cell>
          <table:table-cell office:value-type="float" office:value="2" calcext:value-type="float">
            <text:p>2</text:p>
          </table:table-cell>
          <table:table-cell office:value-type="float" office:value="51.47" calcext:value-type="float">
            <text:p>51,47</text:p>
          </table:table-cell>
          <table:table-cell office:value-type="float" office:value="69.86" calcext:value-type="float">
            <text:p>69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CONTRIB. MESE: NOVEMBRE 24 A CARICO DELL`ENTE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-11-2024</text:p>
          </table:table-cell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13" calcext:value-type="float">
            <text:p>1713</text:p>
          </table:table-cell>
          <table:table-cell office:value-type="string" calcext:value-type="string">
            <text:p>MINISTERO DELLA GIUSTIZIA</text:p>
          </table:table-cell>
          <table:table-cell table:number-columns-repeated="2" office:value-type="float" office:value="80184430587" calcext:value-type="float">
            <text:p>80184430587</text:p>
          </table:table-cell>
          <table:table-cell/>
          <table:table-cell office:value-type="string" calcext:value-type="string">
            <text:p>OPPOSIZIONE INGIUNZIONE FISCALE VERTENZA COMUNE DI LAUREANA DI BORRELLO C/ REGIONE CALABRIA PER DEBITO IDRICO PREGRESSO. PAGAMENTO CONTRIBUTO UNIFICATO. CODICE CBILL CSPGC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,9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8083054 del 09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6115160 del 08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3" calcext:value-type="float">
            <text:p>3</text:p>
          </table:table-cell>
          <table:table-cell office:value-type="float" office:value="24.96" calcext:value-type="float">
            <text:p>24,96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00924900020867 del 19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4" calcext:value-type="float">
            <text:p>4</text:p>
          </table:table-cell>
          <table:table-cell office:value-type="float" office:value="24.96" calcext:value-type="float">
            <text:p>24,96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00924900020864 del 19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 office:value-type="float" office:value="24.96" calcext:value-type="float">
            <text:p>24,96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00924900020865 del 19/10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6" calcext:value-type="float">
            <text:p>6</text:p>
          </table:table-cell>
          <table:table-cell office:value-type="float" office:value="25.74" calcext:value-type="float">
            <text:p>25,74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7441455 del 09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7" calcext:value-type="float">
            <text:p>7</text:p>
          </table:table-cell>
          <table:table-cell office:value-type="float" office:value="25.74" calcext:value-type="float">
            <text:p>25,74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4311971 del 08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8" calcext:value-type="float">
            <text:p>8</text:p>
          </table:table-cell>
          <table:table-cell office:value-type="float" office:value="25.74" calcext:value-type="float">
            <text:p>25,74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5996007 del 08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9" calcext:value-type="float">
            <text:p>9</text:p>
          </table:table-cell>
          <table:table-cell office:value-type="float" office:value="25.74" calcext:value-type="float">
            <text:p>25,74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8169067 del 09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10" calcext:value-type="float">
            <text:p>10</text:p>
          </table:table-cell>
          <table:table-cell office:value-type="float" office:value="71.92" calcext:value-type="float">
            <text:p>71,92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8083053 del 09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1" calcext:value-type="float">
            <text:p>911</text:p>
          </table:table-cell>
          <table:table-cell office:value-type="float" office:value="11" calcext:value-type="float">
            <text:p>11</text:p>
          </table:table-cell>
          <table:table-cell office:value-type="float" office:value="81.76" calcext:value-type="float">
            <text:p>81,76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85484719 del 08/11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-11-2024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377 del 31/10/2024 Periodo di riferimento: dal 01-10-2024 al 31-10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71.73" calcext:value-type="float">
            <text:p>2971,7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ALDO Fatt.n. 01/PA del 22/11/202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ule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8.64" calcext:value-type="float">
            <text:p>268,64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16/11/2024 - 30/11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" calcext:value-type="float">
            <text:p>2</text:p>
          </table:table-cell>
          <table:table-cell office:value-type="float" office:value="165.5" calcext:value-type="float">
            <text:p>165,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3" calcext:value-type="float">
            <text:p>3</text:p>
          </table:table-cell>
          <table:table-cell office:value-type="float" office:value="214.7" calcext:value-type="float">
            <text:p>214,7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4" calcext:value-type="float">
            <text:p>4</text:p>
          </table:table-cell>
          <table:table-cell office:value-type="float" office:value="220.9" calcext:value-type="float">
            <text:p>220,9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5" calcext:value-type="float">
            <text:p>5</text:p>
          </table:table-cell>
          <table:table-cell office:value-type="float" office:value="178.4" calcext:value-type="float">
            <text:p>178,4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6" calcext:value-type="float">
            <text:p>6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7" calcext:value-type="float">
            <text:p>7</text:p>
          </table:table-cell>
          <table:table-cell office:value-type="float" office:value="311.25" calcext:value-type="float">
            <text:p>311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8" calcext:value-type="float">
            <text:p>8</text:p>
          </table:table-cell>
          <table:table-cell office:value-type="float" office:value="194.29" calcext:value-type="float">
            <text:p>194,29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9" calcext:value-type="float">
            <text:p>9</text:p>
          </table:table-cell>
          <table:table-cell office:value-type="float" office:value="117.9" calcext:value-type="float">
            <text:p>117,9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0" calcext:value-type="float">
            <text:p>10</text:p>
          </table:table-cell>
          <table:table-cell office:value-type="float" office:value="50.7" calcext:value-type="float">
            <text:p>50,7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2" calcext:value-type="float">
            <text:p>12</text:p>
          </table:table-cell>
          <table:table-cell office:value-type="float" office:value="323.75" calcext:value-type="float">
            <text:p>323,7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3" calcext:value-type="float">
            <text:p>13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4" calcext:value-type="float">
            <text:p>14</text:p>
          </table:table-cell>
          <table:table-cell office:value-type="float" office:value="307.75" calcext:value-type="float">
            <text:p>307,7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5" calcext:value-type="float">
            <text:p>15</text:p>
          </table:table-cell>
          <table:table-cell office:value-type="float" office:value="311.35" calcext:value-type="float">
            <text:p>311,3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6" calcext:value-type="float">
            <text:p>16</text:p>
          </table:table-cell>
          <table:table-cell office:value-type="float" office:value="177.9" calcext:value-type="float">
            <text:p>177,9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7" calcext:value-type="float">
            <text:p>17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8" calcext:value-type="float">
            <text:p>18</text:p>
          </table:table-cell>
          <table:table-cell office:value-type="float" office:value="600" calcext:value-type="float">
            <text:p>600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19" calcext:value-type="float">
            <text:p>19</text:p>
          </table:table-cell>
          <table:table-cell office:value-type="float" office:value="286.85" calcext:value-type="float">
            <text:p>286,8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0" calcext:value-type="float">
            <text:p>20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1" calcext:value-type="float">
            <text:p>21</text:p>
          </table:table-cell>
          <table:table-cell office:value-type="float" office:value="178.34" calcext:value-type="float">
            <text:p>178,34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4" calcext:value-type="float">
            <text:p>24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5" calcext:value-type="float">
            <text:p>25</text:p>
          </table:table-cell>
          <table:table-cell office:value-type="float" office:value="66.2" calcext:value-type="float">
            <text:p>66,2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6" calcext:value-type="float">
            <text:p>26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7" calcext:value-type="float">
            <text:p>27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29" calcext:value-type="float">
            <text:p>29</text:p>
          </table:table-cell>
          <table:table-cell office:value-type="float" office:value="178.65" calcext:value-type="float">
            <text:p>178,6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31" calcext:value-type="float">
            <text:p>31</text:p>
          </table:table-cell>
          <table:table-cell office:value-type="float" office:value="504.6" calcext:value-type="float">
            <text:p>504,6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7" calcext:value-type="float">
            <text:p>917</text:p>
          </table:table-cell>
          <table:table-cell office:value-type="float" office:value="32" calcext:value-type="float">
            <text:p>32</text:p>
          </table:table-cell>
          <table:table-cell office:value-type="float" office:value="308.25" calcext:value-type="float">
            <text:p>308,25</text:p>
          </table:table-cell>
          <table:table-cell office:value-type="float" office:value="7846.03" calcext:value-type="float">
            <text:p>7846,0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" calcext:value-type="float">
            <text:p>1</text:p>
          </table:table-cell>
          <table:table-cell office:value-type="float" office:value="211.85" calcext:value-type="float">
            <text:p>211,85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3" calcext:value-type="float">
            <text:p>3</text:p>
          </table:table-cell>
          <table:table-cell office:value-type="float" office:value="280" calcext:value-type="float">
            <text:p>280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5" calcext:value-type="float">
            <text:p>5</text:p>
          </table:table-cell>
          <table:table-cell office:value-type="float" office:value="317" calcext:value-type="float">
            <text:p>317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6" calcext:value-type="float">
            <text:p>6</text:p>
          </table:table-cell>
          <table:table-cell office:value-type="float" office:value="127.3" calcext:value-type="float">
            <text:p>127,3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7" calcext:value-type="float">
            <text:p>7</text:p>
          </table:table-cell>
          <table:table-cell office:value-type="float" office:value="167.3" calcext:value-type="float">
            <text:p>167,3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8" calcext:value-type="float">
            <text:p>8</text:p>
          </table:table-cell>
          <table:table-cell office:value-type="float" office:value="177.9" calcext:value-type="float">
            <text:p>177,9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9" calcext:value-type="float">
            <text:p>9</text:p>
          </table:table-cell>
          <table:table-cell office:value-type="float" office:value="196.35" calcext:value-type="float">
            <text:p>196,35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0" calcext:value-type="float">
            <text:p>10</text:p>
          </table:table-cell>
          <table:table-cell office:value-type="float" office:value="270" calcext:value-type="float">
            <text:p>270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1" calcext:value-type="float">
            <text:p>11</text:p>
          </table:table-cell>
          <table:table-cell office:value-type="float" office:value="250" calcext:value-type="float">
            <text:p>250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2" calcext:value-type="float">
            <text:p>12</text:p>
          </table:table-cell>
          <table:table-cell office:value-type="float" office:value="179.9" calcext:value-type="float">
            <text:p>179,9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4" calcext:value-type="float">
            <text:p>14</text:p>
          </table:table-cell>
          <table:table-cell office:value-type="float" office:value="300" calcext:value-type="float">
            <text:p>300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5" calcext:value-type="float">
            <text:p>15</text:p>
          </table:table-cell>
          <table:table-cell office:value-type="float" office:value="196.35" calcext:value-type="float">
            <text:p>196,35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6" calcext:value-type="float">
            <text:p>16</text:p>
          </table:table-cell>
          <table:table-cell office:value-type="float" office:value="196.35" calcext:value-type="float">
            <text:p>196,35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7" calcext:value-type="float">
            <text:p>17</text:p>
          </table:table-cell>
          <table:table-cell office:value-type="float" office:value="198" calcext:value-type="float">
            <text:p>198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8" calcext:value-type="float">
            <text:p>18</text:p>
          </table:table-cell>
          <table:table-cell office:value-type="float" office:value="196.35" calcext:value-type="float">
            <text:p>196,35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20" calcext:value-type="float">
            <text:p>20</text:p>
          </table:table-cell>
          <table:table-cell office:value-type="float" office:value="186" calcext:value-type="float">
            <text:p>186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-12-2024</text:p>
          </table:table-cell>
          <table:table-cell office:value-type="float" office:value="918" calcext:value-type="float">
            <text:p>918</text:p>
          </table:table-cell>
          <table:table-cell office:value-type="float" office:value="21" calcext:value-type="float">
            <text:p>21</text:p>
          </table:table-cell>
          <table:table-cell office:value-type="float" office:value="196.3" calcext:value-type="float">
            <text:p>196,3</text:p>
          </table:table-cell>
          <table:table-cell office:value-type="float" office:value="4333.95" calcext:value-type="float">
            <text:p>4333,9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Legge 448/98 art. 27 - Contributo libri di testo alunni scuole medie inferiori e classi I e II delle scuole superiori operanti nel territorio anno scolastico 2024/2025 - Comodato duso scuole superiori. Liquidazione n. 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-12-2024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14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-12-2024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897.69" calcext:value-type="float">
            <text:p>27897,69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 3 SU DEBITO CONGUAGLIO TARIFFARIO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-12-2024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egge 448/98 art. 27. Contributo libri di testo alunni scuole medie inferiori e classi I e II delle scuole superiori operanti nel territorio anno scolastico 2024/2025. Comodato duso scuole superiori (classi III, IV e V). Liquidazione 1 integrazione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-12-2024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56.8" calcext:value-type="float">
            <text:p>1756,8</text:p>
          </table:table-cell>
          <table:table-cell office:value-type="string" calcext:value-type="string">
            <text:p>IMMEDIA SPA</text:p>
          </table:table-cell>
          <table:table-cell/>
          <table:table-cell office:value-type="float" office:value="2154040808" calcext:value-type="float">
            <text:p>2154040808</text:p>
          </table:table-cell>
          <table:table-cell office:value-type="string" calcext:value-type="string">
            <text:p>'B2A2B5CE67'</text:p>
          </table:table-cell>
          <table:table-cell office:value-type="string" calcext:value-type="string">
            <text:p>SALDO Fatt.n. 00020241392 del 15/11/2024 FATTURA ELETTRONICA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-12-2024</text:p>
          </table:table-cell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office:value-type="float" office:value="1011.28" calcext:value-type="float">
            <text:p>1011,28</text:p>
          </table:table-cell>
          <table:table-cell office:value-type="float" office:value="2574.95" calcext:value-type="float">
            <text:p>2574,95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3240422291 del 29/11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-12-2024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office:value-type="float" office:value="1563.67" calcext:value-type="float">
            <text:p>1563,67</text:p>
          </table:table-cell>
          <table:table-cell office:value-type="float" office:value="2574.95" calcext:value-type="float">
            <text:p>2574,95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ACCONTO Fatt.n. 1024293054 del 29/11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-12-2024</text:p>
          </table:table-cell>
          <table:table-cell office:value-type="float" office:value="927" calcext:value-type="float">
            <text:p>9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67.83" calcext:value-type="float">
            <text:p>1167,83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293054 del 29/11/2024 30085846-004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-12-2024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.7" calcext:value-type="float">
            <text:p>51,7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299900 del 04/12/2024 30085846-003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-12-2024</text:p>
          </table:table-cell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18.95" calcext:value-type="float">
            <text:p>1418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iquidazione in favore del Dr. Marcello Demetrio Vazzana nato a Reggio Calabria il 02.06.1968 C.F. VZZ MCL 6H02 H224Y, per come da Sentenze Commissione Tributaria Provinciale di Reggio Calabria N. 1896/7/2019, N. 1678/2020, N.2086/2020 e 2362/2021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-12-2024</text:p>
          </table:table-cell>
          <table:table-cell office:value-type="float" office:value="930" calcext:value-type="float">
            <text:p>9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04.97" calcext:value-type="float">
            <text:p>3804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iquidazione in favore del Dr. Marcello Demetrio Vazzana nato a Reggio Calabria il 02.06.1968 C.F. VZZ MCL 6H02 H224Y, per come da Sentenze Commissione Tributaria Provinciale di Reggio Calabria N. 1896/7/2019, N. 1678/2020, N.2086/2020 e 2362/2021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-12-2024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10.75" calcext:value-type="float">
            <text:p>2110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BC31D3D15'</text:p>
          </table:table-cell>
          <table:table-cell office:value-type="string" calcext:value-type="string">
            <text:p>ACCONTO Fatt.n. 43 del 17/10/2024 CONVENZIONE III TRIMESTRE 2024 CIG ZD134A53EB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-12-2024</text:p>
          </table:table-cell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83.38" calcext:value-type="float">
            <text:p>3583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BC31D3D15'</text:p>
          </table:table-cell>
          <table:table-cell office:value-type="string" calcext:value-type="string">
            <text:p>SALDO Fatt.n. 43 del 17/10/2024 CONVENZIONE III TRIMESTRE 2024 CIG ZD134A53EB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2-202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DIC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2-2024</text:p>
          </table:table-cell>
          <table:table-cell office:value-type="float" office:value="933" calcext:value-type="float">
            <text:p>933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DIC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2-2024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607.2" calcext:value-type="float">
            <text:p>607,2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DIC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2-2024</text:p>
          </table:table-cell>
          <table:table-cell office:value-type="float" office:value="933" calcext:value-type="float">
            <text:p>933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DIC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2-2024</text:p>
          </table:table-cell>
          <table:table-cell office:value-type="float" office:value="933" calcext:value-type="float">
            <text:p>933</text:p>
          </table:table-cell>
          <table:table-cell office:value-type="float" office:value="5" calcext:value-type="float">
            <text:p>5</text:p>
          </table:table-cell>
          <table:table-cell office:value-type="float" office:value="3036" calcext:value-type="float">
            <text:p>303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DIC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-12-2024</text:p>
          </table:table-cell>
          <table:table-cell office:value-type="float" office:value="933" calcext:value-type="float">
            <text:p>933</text:p>
          </table:table-cell>
          <table:table-cell office:value-type="float" office:value="6" calcext:value-type="float">
            <text:p>6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DICEMBR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-12-2024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9.01" calcext:value-type="float">
            <text:p>319,01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RIPARTIZIONE AFFARI GENERALI E POLITICHE SOCIALI: Liquidazione dei corrispettivi derivanti dallemissione delle carte didentita elettroniche periodo: 01/12/2024 - 15/12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-12-2024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49.43" calcext:value-type="float">
            <text:p>4549,43</text:p>
          </table:table-cell>
          <table:table-cell office:value-type="string" calcext:value-type="string">
            <text:p>ISTITUTO COMPRENSIVO LAUREANA, GALATRO, FEROLETO</text:p>
          </table:table-cell>
          <table:table-cell table:number-columns-repeated="3"/>
          <table:table-cell office:value-type="string" calcext:value-type="string">
            <text:p>RIPARTIZIONE AFFARI GENERALI E POLITICHE SOCIALI (A): Anno scolastico 2023/2024 Liq. 3 Contributo DL 228/2021</text:p>
          </table:table-cell>
          <table:table-cell office:value-type="float" office:value="685" calcext:value-type="float">
            <text:p>685</text:p>
          </table:table-cell>
          <table:table-cell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asferimenti correnti a altri enti e agenzie regionali e sub region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12-2024</text:p>
          </table:table-cell>
          <table:table-cell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72.72" calcext:value-type="float">
            <text:p>5172,72</text:p>
          </table:table-cell>
          <table:table-cell office:value-type="string" calcext:value-type="string">
            <text:p>ISITUTO D'ISTRUZIONE SUPERIORE R. PIRIA-ITE LAUREANA</text:p>
          </table:table-cell>
          <table:table-cell table:number-columns-repeated="3"/>
          <table:table-cell office:value-type="string" calcext:value-type="string">
            <text:p>Legge 448/98 art. 27 - Contributo libri di testo alunni scuole medie inferiori e classi I e II delle scuole superiori operanti nel territorio anno scolastico 2024/2025 Comodato duso scuole superiori (classi III, IV e V) Liquidazione somme 2.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-12-2024</text:p>
          </table:table-cell>
          <table:table-cell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ECONOMO COMUNALE DOTT.SSA RAO TERESA</text:p>
          </table:table-cell>
          <table:table-cell office:value-type="string" calcext:value-type="string">
            <text:p>RAOTRS76L53C710U</text:p>
          </table:table-cell>
          <table:table-cell table:number-columns-repeated="2"/>
          <table:table-cell office:value-type="string" calcext:value-type="string">
            <text:p>Rimborso bollette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-12-2024</text:p>
          </table:table-cell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  <table:table-cell office:value-type="float" office:value="63.35" calcext:value-type="float">
            <text:p>63,3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COMMISSIONE PAGAMENTO ADUE B2BCOD DISP 0124102252049276 NOMECOMUNE DI LAUREANA DI BORRELLOMANDATO 0760200000071420000001 (P. 141 -R. 1810 del 04/11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-12-2024</text:p>
          </table:table-cell>
          <table:table-cell office:value-type="float" office:value="972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office:value-type="float" office:value="62.5" calcext:value-type="float">
            <text:p>62,5</text:p>
          </table:table-cell>
          <table:table-cell office:value-type="float" office:value="63.35" calcext:value-type="float">
            <text:p>63,3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4111228436179 NOMETISCALI ITALIA S p A MANDATO LNK001173686R99 PFM CAU DOC N E240677472 5 (P. 158 -R. 1948 del 25/11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530" calcext:value-type="float">
            <text:p>10530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706.67" calcext:value-type="float">
            <text:p>15706,67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a altre Amministrazioni Centrali n.a.c.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000" calcext:value-type="float">
            <text:p>14000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940" calcext:value-type="float">
            <text:p>16940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415" calcext:value-type="float">
            <text:p>10415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82" calcext:value-type="float">
            <text:p>9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15" calcext:value-type="float">
            <text:p>2415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836" calcext:value-type="float">
            <text:p>836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2000" calcext:value-type="float">
            <text:p>52000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essi passivi su titoli obbligazionari a medio-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su titoli obbligazionari a medio-lungo termine in valuta domes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su titoli obbligazionari a medio-lungo termine a tasso fisso - valuta domest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63.33" calcext:value-type="float">
            <text:p>1963,33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1390" calcext:value-type="float">
            <text:p>1390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-12-2024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40.39" calcext:value-type="float">
            <text:p>4540,39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4121823582129 NOMECDP S p A MANDATO 076020000007142000000199 PFM CAU RUOLO 06164 RATE AMMORTAMENTO PRESTI (P. 181 -R. 2155 del 31/12/2024)</text:p>
          </table:table-cell>
          <table:table-cell office:value-type="float" office:value="1390" calcext:value-type="float">
            <text:p>1390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Y$220"/>
        <table:named-range table:name="HTML_all" table:base-cell-address="$Foglio1.$A$1" table:cell-range-address="$Foglio1.$A$1:.$Y$220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30T10:53:11.533000000</dc:date>
    <meta:editing-duration>PT1M53S</meta:editing-duration>
    <meta:editing-cycles>1</meta:editing-cycles>
    <meta:generator>LibreOffice/24.8.6.2$Windows_X86_64 LibreOffice_project/6d98ba145e9a8a39fc57bcc76981d1fb1316c60c</meta:generator>
    <meta:document-statistic meta:table-count="1" meta:cell-count="5229" meta:object-count="0"/>
  </office:meta>
</office:document-meta>
</file>