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5" table:default-cell-style-name="ce1"/>
        <table:table-row table:style-name="ro1">
          <table:table-cell office:value-type="string" calcext:value-type="string">
            <text:p>Mandati</text:p>
          </table:table-cell>
          <table:table-cell office:value-type="string" calcext:value-type="string">
            <text:p>30-05-2025 -</text:p>
          </table:table-cell>
          <table:table-cell table:style-name="ce2" office:value-type="string" calcext:value-type="string">
            <text:p>10:38:51</text:p>
          </table:table-cell>
          <table:table-cell table:style-name="Default" table:number-columns-repeated="22"/>
        </table:table-row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trimest.</text:p>
          </table:table-cell>
          <table:table-cell office:value-type="string" calcext:value-type="string">
            <text:p>data mand.</text:p>
          </table:table-cell>
          <table:table-cell office:value-type="string" calcext:value-type="string">
            <text:p>num. mand.</text:p>
          </table:table-cell>
          <table:table-cell office:value-type="string" calcext:value-type="string">
            <text:p>riga</text:p>
          </table:table-cell>
          <table:table-cell office:value-type="string" calcext:value-type="string">
            <text:p>imp.riga</text:p>
          </table:table-cell>
          <table:table-cell office:value-type="string" calcext:value-type="string">
            <text:p>imp.mand.</text:p>
          </table:table-cell>
          <table:table-cell office:value-type="string" calcext:value-type="string">
            <text:p>rag.soc.</text:p>
          </table:table-cell>
          <table:table-cell office:value-type="string" calcext:value-type="string">
            <text:p>cod.fis.</text:p>
          </table:table-cell>
          <table:table-cell office:value-type="string" calcext:value-type="string">
            <text:p>par.iva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causale</text:p>
          </table:table-cell>
          <table:table-cell office:value-type="string" calcext:value-type="string">
            <text:p>capitolo</text:p>
          </table:table-cell>
          <table:table-cell office:value-type="string" calcext:value-type="string">
            <text:p>articolo</text:p>
          </table:table-cell>
          <table:table-cell office:value-type="string" calcext:value-type="string">
            <text:p>num.imp.</text:p>
          </table:table-cell>
          <table:table-cell office:value-type="string" calcext:value-type="string">
            <text:p>titolo</text:p>
          </table:table-cell>
          <table:table-cell office:value-type="string" calcext:value-type="string">
            <text:p>descr.tit.</text:p>
          </table:table-cell>
          <table:table-cell office:value-type="string" calcext:value-type="string">
            <text:p>liv.II</text:p>
          </table:table-cell>
          <table:table-cell office:value-type="string" calcext:value-type="string">
            <text:p>descr.liv.II</text:p>
          </table:table-cell>
          <table:table-cell office:value-type="string" calcext:value-type="string">
            <text:p>liv.III</text:p>
          </table:table-cell>
          <table:table-cell office:value-type="string" calcext:value-type="string">
            <text:p>descr.liv.III</text:p>
          </table:table-cell>
          <table:table-cell office:value-type="string" calcext:value-type="string">
            <text:p>liv.IV</text:p>
          </table:table-cell>
          <table:table-cell office:value-type="string" calcext:value-type="string">
            <text:p>descr.liv.IV</text:p>
          </table:table-cell>
          <table:table-cell office:value-type="string" calcext:value-type="string">
            <text:p>liv.V</text:p>
          </table:table-cell>
          <table:table-cell office:value-type="string" calcext:value-type="string">
            <text:p>descr.liv.V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4-2024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80.54" calcext:value-type="float">
            <text:p>8080,54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ZD336FA916'</text:p>
          </table:table-cell>
          <table:table-cell office:value-type="string" calcext:value-type="string">
            <text:p>ACCONTO Fatt.n. 14/E del 24/06/2023</text:p>
          </table:table-cell>
          <table:table-cell office:value-type="float" office:value="1300" calcext:value-type="float">
            <text:p>1300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a Amministrazioni Loc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 a Comun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4-2024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17.45" calcext:value-type="float">
            <text:p>617,4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ZD336FA916'</text:p>
          </table:table-cell>
          <table:table-cell office:value-type="string" calcext:value-type="string">
            <text:p>SALDO Fatt.n. 14/E del 24/06/2023</text:p>
          </table:table-cell>
          <table:table-cell office:value-type="float" office:value="1300" calcext:value-type="float">
            <text:p>1300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a Amministrazioni Loc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 a Comun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4-2024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7.9" calcext:value-type="float">
            <text:p>167,9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AREA 1 - AFFARI GENERALI E POLITICHE SOCIALI: Liquidazione dei corrispettivi derivanti dall emissione delle carte didentita elettroniche periodo: 16/03/2024 - 31/03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4-2024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09.57" calcext:value-type="float">
            <text:p>2409,57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6 DI 60 RATE MENSILI SU DEBITO RESIDUO ANNI 2016, 2017 E 2018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4-2024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75" calcext:value-type="float">
            <text:p>1575</text:p>
          </table:table-cell>
          <table:table-cell office:value-type="string" calcext:value-type="string">
            <text:p>SCUOLA DELL'INFANZIA "L'ARCOBALENO"</text:p>
          </table:table-cell>
          <table:table-cell table:number-columns-repeated="3"/>
          <table:table-cell office:value-type="string" calcext:value-type="string">
            <text:p>AREA 1 - AFFARI GENERALI E POLITICHE SOCIALI: FSC 2023 - Legge 232/2016 art. 1, comma 449, lettera d-sexies (DM 26 aprile 2023) asili nido 2023 - Liquidazione voucher mese di marzo 2024.</text:p>
          </table:table-cell>
          <table:table-cell office:value-type="float" office:value="714" calcext:value-type="float">
            <text:p>714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4-2024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0" calcext:value-type="float">
            <text:p>470</text:p>
          </table:table-cell>
          <table:table-cell office:value-type="string" calcext:value-type="string">
            <text:p>RAGGIO DI SOLE COOPERATIVA SOCIALE ONLUS</text:p>
          </table:table-cell>
          <table:table-cell table:number-columns-repeated="3"/>
          <table:table-cell office:value-type="string" calcext:value-type="string">
            <text:p>AREA 1 - AFFARI GENERALI E POLITICHE SOCIALI: FSC 2023 - Legge 232/2016 art. 1, comma 449, lettera d-sexies (DM 26 aprile 2023) asili nido 2023 - Liquidazione voucher mese di marzo 2024.</text:p>
          </table:table-cell>
          <table:table-cell office:value-type="float" office:value="714" calcext:value-type="float">
            <text:p>714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4-2024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.54" calcext:value-type="float">
            <text:p>5,54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SALDO Fatt.n. 1024065281 del 07/03/2024 30085846-00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-04-2024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39" calcext:value-type="float">
            <text:p>579,3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8290071EFE'</text:p>
          </table:table-cell>
          <table:table-cell office:value-type="string" calcext:value-type="string">
            <text:p>SALDO Fatt.n. 11/PA/2023 del 22/03/2023 LAVORI DI MESSA IN SICUREZZA DELLA PALESTRA E BLOCCO SEGRETERIA ISTITUTO SCOLASTICO G.B. Marzano - PRESTAZIONI PROFESSIONALI, IN QUOTA PARTE, PER LA PROGETTAZIONE ESECUTIVA</text:p>
          </table:table-cell>
          <table:table-cell office:value-type="float" office:value="3752" calcext:value-type="float">
            <text:p>3752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-04-2024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39" calcext:value-type="float">
            <text:p>579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8290071EFE'</text:p>
          </table:table-cell>
          <table:table-cell office:value-type="string" calcext:value-type="string">
            <text:p>SALDO Fatt.n. 02/PA/2023 del 22/03/2023 LAVORI DI MESSA IN SICUREZZA DELLA PALESTRA E BLOCCO SEGRETERIA ISTITUTO SCOLASTICO G.B. MARZANO - QUOTA PARTE PRESTAZIONI PROFESSIONALI PER LA PROGETTAZIONE ESECUTIVA</text:p>
          </table:table-cell>
          <table:table-cell office:value-type="float" office:value="3752" calcext:value-type="float">
            <text:p>3752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-04-2024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38" calcext:value-type="float">
            <text:p>579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8290071EFE'</text:p>
          </table:table-cell>
          <table:table-cell office:value-type="string" calcext:value-type="string">
            <text:p>SALDO Fatt.n. FPA 3/23 del 24/03/2023</text:p>
          </table:table-cell>
          <table:table-cell office:value-type="float" office:value="3752" calcext:value-type="float">
            <text:p>3752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329.1" calcext:value-type="float">
            <text:p>42329,1</text:p>
          </table:table-cell>
          <table:table-cell office:value-type="string" calcext:value-type="string">
            <text:p>MURACA SRL</text:p>
          </table:table-cell>
          <table:table-cell table:number-columns-repeated="2" office:value-type="float" office:value="3114000791" calcext:value-type="float">
            <text:p>3114000791</text:p>
          </table:table-cell>
          <table:table-cell office:value-type="string" calcext:value-type="string">
            <text:p>'7393030959'</text:p>
          </table:table-cell>
          <table:table-cell office:value-type="string" calcext:value-type="string">
            <text:p>SALDO Fatt.n. P000056 del 29/02/2024 Periodo di riferimento: dal 01-02-2024 al 29-02-2024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91.2" calcext:value-type="float">
            <text:p>2391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030BF0198'</text:p>
          </table:table-cell>
          <table:table-cell office:value-type="string" calcext:value-type="string">
            <text:p>SALDO Fatt.n. 7 del 21/03/2024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-7947.87" calcext:value-type="float">
            <text:p>-7947,87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136910385 del 26/05/2021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2" calcext:value-type="float">
            <text:p>2</text:p>
          </table:table-cell>
          <table:table-cell office:value-type="float" office:value="25.44" calcext:value-type="float">
            <text:p>25,44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6795325 del 13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3" calcext:value-type="float">
            <text:p>3</text:p>
          </table:table-cell>
          <table:table-cell office:value-type="float" office:value="25.45" calcext:value-type="float">
            <text:p>25,45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1709664 del 08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45.59" calcext:value-type="float">
            <text:p>45,59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6689687 del 13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5" calcext:value-type="float">
            <text:p>5</text:p>
          </table:table-cell>
          <table:table-cell office:value-type="float" office:value="45.59" calcext:value-type="float">
            <text:p>45,59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6689686 del 13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6" calcext:value-type="float">
            <text:p>6</text:p>
          </table:table-cell>
          <table:table-cell office:value-type="float" office:value="105.59" calcext:value-type="float">
            <text:p>105,59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6689684 del 13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7" calcext:value-type="float">
            <text:p>7</text:p>
          </table:table-cell>
          <table:table-cell office:value-type="float" office:value="341.12" calcext:value-type="float">
            <text:p>341,12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ACCONTO Fatt.n. 005011816384 del 08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8" calcext:value-type="float">
            <text:p>8</text:p>
          </table:table-cell>
          <table:table-cell office:value-type="float" office:value="1127.36" calcext:value-type="float">
            <text:p>1127,36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1305977 del 08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9" calcext:value-type="float">
            <text:p>9</text:p>
          </table:table-cell>
          <table:table-cell office:value-type="float" office:value="1833.24" calcext:value-type="float">
            <text:p>1833,24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2324694 del 08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10" calcext:value-type="float">
            <text:p>10</text:p>
          </table:table-cell>
          <table:table-cell office:value-type="float" office:value="2349.24" calcext:value-type="float">
            <text:p>2349,24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0461215 del 07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11" calcext:value-type="float">
            <text:p>11</text:p>
          </table:table-cell>
          <table:table-cell office:value-type="float" office:value="2390.37" calcext:value-type="float">
            <text:p>2390,37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1816384 del 08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6" calcext:value-type="float">
            <text:p>266</text:p>
          </table:table-cell>
          <table:table-cell office:value-type="float" office:value="12" calcext:value-type="float">
            <text:p>12</text:p>
          </table:table-cell>
          <table:table-cell office:value-type="float" office:value="2711.96" calcext:value-type="float">
            <text:p>2711,96</text:p>
          </table:table-cell>
          <table:table-cell office:value-type="float" office:value="3053.08" calcext:value-type="float">
            <text:p>3053,0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6689683 del 13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-04-2024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762.29" calcext:value-type="float">
            <text:p>6762,29</text:p>
          </table:table-cell>
          <table:table-cell office:value-type="string" calcext:value-type="string">
            <text:p>THEMA ENERGIA SRL</text:p>
          </table:table-cell>
          <table:table-cell/>
          <table:table-cell office:value-type="float" office:value="3350460543" calcext:value-type="float">
            <text:p>3350460543</text:p>
          </table:table-cell>
          <table:table-cell/>
          <table:table-cell office:value-type="string" calcext:value-type="string">
            <text:p>SALDO Fatt.n. 202400011152 del 02/04/2024 Fattura per la fornitura di Energia Elettrica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-04-2024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074.7" calcext:value-type="float">
            <text:p>21074,7</text:p>
          </table:table-cell>
          <table:table-cell office:value-type="string" calcext:value-type="string">
            <text:p>FADS PRONESTI' SRL</text:p>
          </table:table-cell>
          <table:table-cell table:number-columns-repeated="2" office:value-type="float" office:value="2696770805" calcext:value-type="float">
            <text:p>2696770805</text:p>
          </table:table-cell>
          <table:table-cell office:value-type="string" calcext:value-type="string">
            <text:p>'948391021E'</text:p>
          </table:table-cell>
          <table:table-cell office:value-type="string" calcext:value-type="string">
            <text:p>SALDO Fatt.n. PA/7 del 31/07/2023</text:p>
          </table:table-cell>
          <table:table-cell office:value-type="float" office:value="3757" calcext:value-type="float">
            <text:p>3757</text:p>
          </table:table-cell>
          <table:table-cell office:value-type="float" office:value="2" calcext:value-type="float">
            <text:p>2</text:p>
          </table:table-cell>
          <table:table-cell office:value-type="float" office:value="290" calcext:value-type="float">
            <text:p>2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-04-2024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A.N.A.C-AUTORITA' ANTICORRUZIONE</text:p>
          </table:table-cell>
          <table:table-cell office:value-type="float" office:value="97584460584" calcext:value-type="float">
            <text:p>97584460584</text:p>
          </table:table-cell>
          <table:table-cell table:number-columns-repeated="2"/>
          <table:table-cell office:value-type="string" calcext:value-type="string">
            <text:p>AREA 3 - D.L. 24.06.2014 n. 90 Compiti Istituzionali A.N.A.C. Liquidazione contributi dovuti allA.N.A.C. a seguito dello svolgimento di gare poste in essere dallAmministrazione Comunale nel Terzo Quadrimestre 2023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-04-2024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A.N.A.C-AUTORITA' ANTICORRUZIONE</text:p>
          </table:table-cell>
          <table:table-cell office:value-type="float" office:value="97584460584" calcext:value-type="float">
            <text:p>97584460584</text:p>
          </table:table-cell>
          <table:table-cell table:number-columns-repeated="2"/>
          <table:table-cell office:value-type="string" calcext:value-type="string">
            <text:p>AREA 3 - D.L. 24.06.2014 n. 90 Compiti Istituzionali A.N.A.C. Liquidazione contributi dovuti allA.N.A.C. a seguito dello svolgimento di gare poste in essere dallAmministrazione Comunale nel Terzo Quadrimestre 2023</text:p>
          </table:table-cell>
          <table:table-cell office:value-type="float" office:value="3764" calcext:value-type="float">
            <text:p>3764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rastrutture idraulich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-04-2024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564.86" calcext:value-type="float">
            <text:p>8564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Z3B36C7F6E'</text:p>
          </table:table-cell>
          <table:table-cell office:value-type="string" calcext:value-type="string">
            <text:p>SALDO Fatt.n. 4/PA del 21/11/2022</text:p>
          </table:table-cell>
          <table:table-cell office:value-type="float" office:value="3757" calcext:value-type="float">
            <text:p>3757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-04-2024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47.71" calcext:value-type="float">
            <text:p>5747,7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Z3B36C7F6E'</text:p>
          </table:table-cell>
          <table:table-cell office:value-type="string" calcext:value-type="string">
            <text:p>SALDO Fatt.n. 2/PA del 02/08/2023</text:p>
          </table:table-cell>
          <table:table-cell office:value-type="float" office:value="3757" calcext:value-type="float">
            <text:p>3757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4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455.4" calcext:value-type="float">
            <text:p>455,4</text:p>
          </table:table-cell>
          <table:table-cell office:value-type="float" office:value="4250.4" calcext:value-type="float">
            <text:p>425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APRIL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4</text:p>
          </table:table-cell>
          <table:table-cell office:value-type="float" office:value="273" calcext:value-type="float">
            <text:p>273</text:p>
          </table:table-cell>
          <table:table-cell office:value-type="float" office:value="2" calcext:value-type="float">
            <text:p>2</text:p>
          </table:table-cell>
          <table:table-cell office:value-type="float" office:value="303.6" calcext:value-type="float">
            <text:p>303,6</text:p>
          </table:table-cell>
          <table:table-cell office:value-type="float" office:value="4250.4" calcext:value-type="float">
            <text:p>425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APRIL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4</text:p>
          </table:table-cell>
          <table:table-cell office:value-type="float" office:value="273" calcext:value-type="float">
            <text:p>273</text:p>
          </table:table-cell>
          <table:table-cell office:value-type="float" office:value="3" calcext:value-type="float">
            <text:p>3</text:p>
          </table:table-cell>
          <table:table-cell office:value-type="float" office:value="3036" calcext:value-type="float">
            <text:p>3036</text:p>
          </table:table-cell>
          <table:table-cell office:value-type="float" office:value="4250.4" calcext:value-type="float">
            <text:p>425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APRIL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4</text:p>
          </table:table-cell>
          <table:table-cell office:value-type="float" office:value="273" calcext:value-type="float">
            <text:p>273</text:p>
          </table:table-cell>
          <table:table-cell office:value-type="float" office:value="4" calcext:value-type="float">
            <text:p>4</text:p>
          </table:table-cell>
          <table:table-cell office:value-type="float" office:value="227.7" calcext:value-type="float">
            <text:p>227,7</text:p>
          </table:table-cell>
          <table:table-cell office:value-type="float" office:value="4250.4" calcext:value-type="float">
            <text:p>425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APRIL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4-2024</text:p>
          </table:table-cell>
          <table:table-cell office:value-type="float" office:value="273" calcext:value-type="float">
            <text:p>273</text:p>
          </table:table-cell>
          <table:table-cell office:value-type="float" office:value="5" calcext:value-type="float">
            <text:p>5</text:p>
          </table:table-cell>
          <table:table-cell office:value-type="float" office:value="227.7" calcext:value-type="float">
            <text:p>227,7</text:p>
          </table:table-cell>
          <table:table-cell office:value-type="float" office:value="4250.4" calcext:value-type="float">
            <text:p>425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APRILE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4" calcext:value-type="float">
            <text:p>254</text:p>
          </table:table-cell>
          <table:table-cell office:value-type="string" calcext:value-type="string">
            <text:p>UnipolSai Assicurazioni S.p.A.</text:p>
          </table:table-cell>
          <table:table-cell/>
          <table:table-cell office:value-type="float" office:value="818570012" calcext:value-type="float">
            <text:p>818570012</text:p>
          </table:table-cell>
          <table:table-cell office:value-type="string" calcext:value-type="string">
            <text:p>'B01D0FDA14'</text:p>
          </table:table-cell>
          <table:table-cell office:value-type="string" calcext:value-type="string">
            <text:p>AREA 3 - Impegno di spesa e liquidazione per regolarizzazione premio polizza RCA automezzi comunali. Ag. UNIPOL-SAI Assicurazioni di Strano Caterina. CIG B01D0FDA14.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2.32" calcext:value-type="float">
            <text:p>502,32</text:p>
          </table:table-cell>
          <table:table-cell office:value-type="string" calcext:value-type="string">
            <text:p>ISTITUTO COMPRENSIVO LAUREANA, GALATRO, FEROLETO</text:p>
          </table:table-cell>
          <table:table-cell table:number-columns-repeated="3"/>
          <table:table-cell office:value-type="string" calcext:value-type="string">
            <text:p>AREA 1 - AFFARI GENERALI E POLITICHE SOCIALI: Piano Provinciale Diritto allo Studio ex L.R. 27/85 Anno scolastico 2022/2023 Delibere GM 82/2022 e 13/2023 Liq. 3 a saldo</text:p>
          </table:table-cell>
          <table:table-cell office:value-type="float" office:value="714" calcext:value-type="float">
            <text:p>7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umenti tecnico-specialistici non sanita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36.84" calcext:value-type="float">
            <text:p>636,84</text:p>
          </table:table-cell>
          <table:table-cell office:value-type="string" calcext:value-type="string">
            <text:p>GBR ROSSETTO SPA</text:p>
          </table:table-cell>
          <table:table-cell table:number-columns-repeated="2" office:value-type="float" office:value="304720287" calcext:value-type="float">
            <text:p>304720287</text:p>
          </table:table-cell>
          <table:table-cell office:value-type="string" calcext:value-type="string">
            <text:p>'Z9F30DA4A4'</text:p>
          </table:table-cell>
          <table:table-cell office:value-type="string" calcext:value-type="string">
            <text:p>SALDO Fatt.n. 36642/2024/V1 del 27/03/2024 CONTRIBUTO CONAI ASSOLTO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float" office:value="-91.33" calcext:value-type="float">
            <text:p>-91,33</text:p>
          </table:table-cell>
          <table:table-cell office:value-type="float" office:value="10808.25" calcext:value-type="float">
            <text:p>10808,25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4385193329 del 10/11/2023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3" calcext:value-type="float">
            <text:p>303</text:p>
          </table:table-cell>
          <table:table-cell office:value-type="float" office:value="2" calcext:value-type="float">
            <text:p>2</text:p>
          </table:table-cell>
          <table:table-cell office:value-type="float" office:value="15.59" calcext:value-type="float">
            <text:p>15,59</text:p>
          </table:table-cell>
          <table:table-cell office:value-type="float" office:value="10808.25" calcext:value-type="float">
            <text:p>10808,25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7939405 del 07/03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3" calcext:value-type="float">
            <text:p>303</text:p>
          </table:table-cell>
          <table:table-cell office:value-type="float" office:value="3" calcext:value-type="float">
            <text:p>3</text:p>
          </table:table-cell>
          <table:table-cell office:value-type="float" office:value="15.59" calcext:value-type="float">
            <text:p>15,59</text:p>
          </table:table-cell>
          <table:table-cell office:value-type="float" office:value="10808.25" calcext:value-type="float">
            <text:p>10808,25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7939403 del 07/03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3" calcext:value-type="float">
            <text:p>303</text:p>
          </table:table-cell>
          <table:table-cell office:value-type="float" office:value="4" calcext:value-type="float">
            <text:p>4</text:p>
          </table:table-cell>
          <table:table-cell office:value-type="float" office:value="15.59" calcext:value-type="float">
            <text:p>15,59</text:p>
          </table:table-cell>
          <table:table-cell office:value-type="float" office:value="10808.25" calcext:value-type="float">
            <text:p>10808,25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7939404 del 07/03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3" calcext:value-type="float">
            <text:p>303</text:p>
          </table:table-cell>
          <table:table-cell office:value-type="float" office:value="5" calcext:value-type="float">
            <text:p>5</text:p>
          </table:table-cell>
          <table:table-cell office:value-type="float" office:value="25.44" calcext:value-type="float">
            <text:p>25,44</text:p>
          </table:table-cell>
          <table:table-cell office:value-type="float" office:value="10808.25" calcext:value-type="float">
            <text:p>10808,25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9125142 del 08/03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3" calcext:value-type="float">
            <text:p>303</text:p>
          </table:table-cell>
          <table:table-cell office:value-type="float" office:value="6" calcext:value-type="float">
            <text:p>6</text:p>
          </table:table-cell>
          <table:table-cell office:value-type="float" office:value="25.44" calcext:value-type="float">
            <text:p>25,44</text:p>
          </table:table-cell>
          <table:table-cell office:value-type="float" office:value="10808.25" calcext:value-type="float">
            <text:p>10808,25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21224729 del 09/03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3" calcext:value-type="float">
            <text:p>303</text:p>
          </table:table-cell>
          <table:table-cell office:value-type="float" office:value="7" calcext:value-type="float">
            <text:p>7</text:p>
          </table:table-cell>
          <table:table-cell office:value-type="float" office:value="1117.63" calcext:value-type="float">
            <text:p>1117,63</text:p>
          </table:table-cell>
          <table:table-cell office:value-type="float" office:value="10808.25" calcext:value-type="float">
            <text:p>10808,25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20205033 del 09/03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3" calcext:value-type="float">
            <text:p>303</text:p>
          </table:table-cell>
          <table:table-cell office:value-type="float" office:value="8" calcext:value-type="float">
            <text:p>8</text:p>
          </table:table-cell>
          <table:table-cell office:value-type="float" office:value="1788.26" calcext:value-type="float">
            <text:p>1788,26</text:p>
          </table:table-cell>
          <table:table-cell office:value-type="float" office:value="10808.25" calcext:value-type="float">
            <text:p>10808,25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7855909 del 07/03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3" calcext:value-type="float">
            <text:p>303</text:p>
          </table:table-cell>
          <table:table-cell office:value-type="float" office:value="9" calcext:value-type="float">
            <text:p>9</text:p>
          </table:table-cell>
          <table:table-cell office:value-type="float" office:value="2599.26" calcext:value-type="float">
            <text:p>2599,26</text:p>
          </table:table-cell>
          <table:table-cell office:value-type="float" office:value="10808.25" calcext:value-type="float">
            <text:p>10808,25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8222890 del 07/03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3" calcext:value-type="float">
            <text:p>303</text:p>
          </table:table-cell>
          <table:table-cell office:value-type="float" office:value="10" calcext:value-type="float">
            <text:p>10</text:p>
          </table:table-cell>
          <table:table-cell office:value-type="float" office:value="2637.64" calcext:value-type="float">
            <text:p>2637,64</text:p>
          </table:table-cell>
          <table:table-cell office:value-type="float" office:value="10808.25" calcext:value-type="float">
            <text:p>10808,25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21221798 del 09/03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3" calcext:value-type="float">
            <text:p>303</text:p>
          </table:table-cell>
          <table:table-cell office:value-type="float" office:value="11" calcext:value-type="float">
            <text:p>11</text:p>
          </table:table-cell>
          <table:table-cell office:value-type="float" office:value="2659.14" calcext:value-type="float">
            <text:p>2659,14</text:p>
          </table:table-cell>
          <table:table-cell office:value-type="float" office:value="10808.25" calcext:value-type="float">
            <text:p>10808,25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18945504 del 08/03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-04-2024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86.17" calcext:value-type="float">
            <text:p>386,17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AREA 1 - AFFARI GENERALI E POLITICHE SOCIALI: Liquidazione dei corrispettivi derivanti dallemissione delle carte didentita elettroniche periodo: 01/04/2024 - 15/04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4-2024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500" calcext:value-type="float">
            <text:p>23500</text:p>
          </table:table-cell>
          <table:table-cell office:value-type="string" calcext:value-type="string">
            <text:p>AUTORITA' RIFIUTI E RISORSE IDRICHE CALABRIA</text:p>
          </table:table-cell>
          <table:table-cell table:number-columns-repeated="3"/>
          <table:table-cell office:value-type="string" calcext:value-type="string">
            <text:p>AREA 3 - L.R. n. 14 del 11.08.2014 Riordino del Servizio di Gestione RR.SS.UU. in Calabria Delibera del Consiglio Metropolitano n. 06 del 28.02.2020 GESTIONE CICLO INTEGRALE DEI RIFIUTI. Spesa per ATO di Reggio Calabria - II acconto annualita 2024.</text:p>
          </table:table-cell>
          <table:table-cell office:value-type="float" office:value="1282" calcext:value-type="float">
            <text:p>128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Regioni e province autonom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4-2024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68.01" calcext:value-type="float">
            <text:p>3968,01</text:p>
          </table:table-cell>
          <table:table-cell office:value-type="string" calcext:value-type="string">
            <text:p>BAR PERU' DI MANDAGLIO SIMONE</text:p>
          </table:table-cell>
          <table:table-cell office:value-type="string" calcext:value-type="string">
            <text:p>MNDSMN82R20G791V</text:p>
          </table:table-cell>
          <table:table-cell office:value-type="float" office:value="2699570806" calcext:value-type="float">
            <text:p>2699570806</text:p>
          </table:table-cell>
          <table:table-cell office:value-type="string" calcext:value-type="string">
            <text:p>'Z503CBEF82'</text:p>
          </table:table-cell>
          <table:table-cell office:value-type="string" calcext:value-type="string">
            <text:p>SALDO Fatt.n. 10 del 03/04/2024 FORNITURA PASTI NELLE SCUOLE STATALI DELL'INFANZIA E SECONDARIE DI PRIMO GRADO ANNO SCOLASTICO 2023/2024.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atti di servizio per le mense scolastich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4-2024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33.33" calcext:value-type="float">
            <text:p>733,33</text:p>
          </table:table-cell>
          <table:table-cell office:value-type="string" calcext:value-type="string">
            <text:p>NUOVE OPPORTUNITA'SRL</text:p>
          </table:table-cell>
          <table:table-cell office:value-type="float" office:value="2833030782" calcext:value-type="float">
            <text:p>2833030782</text:p>
          </table:table-cell>
          <table:table-cell/>
          <table:table-cell office:value-type="string" calcext:value-type="string">
            <text:p>'ZAB3B93508'</text:p>
          </table:table-cell>
          <table:table-cell office:value-type="string" calcext:value-type="string">
            <text:p>SALDO Fatt.n. FATTPA 41_24 del 21/02/202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4-2024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329.1" calcext:value-type="float">
            <text:p>42329,1</text:p>
          </table:table-cell>
          <table:table-cell office:value-type="string" calcext:value-type="string">
            <text:p>MURACA SRL</text:p>
          </table:table-cell>
          <table:table-cell table:number-columns-repeated="2" office:value-type="float" office:value="3114000791" calcext:value-type="float">
            <text:p>3114000791</text:p>
          </table:table-cell>
          <table:table-cell office:value-type="string" calcext:value-type="string">
            <text:p>'7393030959'</text:p>
          </table:table-cell>
          <table:table-cell office:value-type="string" calcext:value-type="string">
            <text:p>SALDO Fatt.n. P000097 del 31/03/2024 Periodo di riferimento: dal 01-03-2024 al 31-03-2024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4-2024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6.18" calcext:value-type="float">
            <text:p>336,18</text:p>
          </table:table-cell>
          <table:table-cell office:value-type="string" calcext:value-type="string">
            <text:p>SIGRA SRL</text:p>
          </table:table-cell>
          <table:table-cell table:number-columns-repeated="2" office:value-type="float" office:value="1571160801" calcext:value-type="float">
            <text:p>1571160801</text:p>
          </table:table-cell>
          <table:table-cell office:value-type="string" calcext:value-type="string">
            <text:p>'Z603CCD940'</text:p>
          </table:table-cell>
          <table:table-cell office:value-type="string" calcext:value-type="string">
            <text:p>ACCONTO Fatt.n. 502 del 04/04/2024</text:p>
          </table:table-cell>
          <table:table-cell office:value-type="float" office:value="1282" calcext:value-type="float">
            <text:p>128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Regioni e province autonom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4-2024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3.82" calcext:value-type="float">
            <text:p>273,82</text:p>
          </table:table-cell>
          <table:table-cell office:value-type="string" calcext:value-type="string">
            <text:p>SIGRA SRL</text:p>
          </table:table-cell>
          <table:table-cell table:number-columns-repeated="2" office:value-type="float" office:value="1571160801" calcext:value-type="float">
            <text:p>1571160801</text:p>
          </table:table-cell>
          <table:table-cell office:value-type="string" calcext:value-type="string">
            <text:p>'Z603CCD940'</text:p>
          </table:table-cell>
          <table:table-cell office:value-type="string" calcext:value-type="string">
            <text:p>SALDO Fatt.n. 502 del 04/04/2024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4-2024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97.84" calcext:value-type="float">
            <text:p>1897,84</text:p>
          </table:table-cell>
          <table:table-cell office:value-type="string" calcext:value-type="string">
            <text:p>COIM IDEA SAS</text:p>
          </table:table-cell>
          <table:table-cell/>
          <table:table-cell office:value-type="float" office:value="1349080802" calcext:value-type="float">
            <text:p>1349080802</text:p>
          </table:table-cell>
          <table:table-cell office:value-type="string" calcext:value-type="string">
            <text:p>'Z27359A418'</text:p>
          </table:table-cell>
          <table:table-cell office:value-type="string" calcext:value-type="string">
            <text:p>SALDO Fatt.n. 1/138 del 02/04/2024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4-2024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887.32" calcext:value-type="float">
            <text:p>4887,32</text:p>
          </table:table-cell>
          <table:table-cell office:value-type="string" calcext:value-type="string">
            <text:p>HALLEY SUD SRL</text:p>
          </table:table-cell>
          <table:table-cell/>
          <table:table-cell office:value-type="float" office:value="5164000878" calcext:value-type="float">
            <text:p>5164000878</text:p>
          </table:table-cell>
          <table:table-cell office:value-type="string" calcext:value-type="string">
            <text:p>'B0F0A70CE9'</text:p>
          </table:table-cell>
          <table:table-cell office:value-type="string" calcext:value-type="string">
            <text:p>SALDO Fatt.n. 202400300 del 04/04/2024 Ufficio Ragioneria-Personale-Stipula MEPA TD 4194747- Determina R.G.n. 112 del 03/04/2024 - Comm. 4307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istenza all'utente e formazio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5-2024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0.86" calcext:value-type="float">
            <text:p>570,86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AREA 1 - AFFARI GENERALI E POLITICHE SOCIALI: Liquidazione dei corrispettivi derivanti dallemissione delle carte didentita elettroniche periodo: 16/04/2024 - 30/04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5-2024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694.13" calcext:value-type="float">
            <text:p>5694,1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ZBC31D3D15'</text:p>
          </table:table-cell>
          <table:table-cell office:value-type="string" calcext:value-type="string">
            <text:p>SALDO Fatt.n. 19 del 08/04/2024 CONVENZIONE I TRIMESTRE 2024 CIG ZD134A53EB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5-2024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7453.23" calcext:value-type="float">
            <text:p>87453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VFSP24/0307 del 31/03/2024 G.le Cliente, Le inviamo la fattura del servizio di erogazione di acqua all'ingrosso per uso idropotabile relativa ai consumi del I trim 2024. La tariffa provvisoriamente applicata,ai sensi della lett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5-2024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office:value-type="float" office:value="72.06" calcext:value-type="float">
            <text:p>72,06</text:p>
          </table:table-cell>
          <table:table-cell office:value-type="float" office:value="4907.79" calcext:value-type="float">
            <text:p>4907,79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SALDO Fatt.n. 1024097353 del 09/04/2024 30085846-00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5-2024</text:p>
          </table:table-cell>
          <table:table-cell office:value-type="float" office:value="318" calcext:value-type="float">
            <text:p>318</text:p>
          </table:table-cell>
          <table:table-cell office:value-type="float" office:value="2" calcext:value-type="float">
            <text:p>2</text:p>
          </table:table-cell>
          <table:table-cell office:value-type="float" office:value="356.34" calcext:value-type="float">
            <text:p>356,34</text:p>
          </table:table-cell>
          <table:table-cell office:value-type="float" office:value="4907.79" calcext:value-type="float">
            <text:p>4907,79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SALDO Fatt.n. 3240126667 del 11/04/2024 30085846-00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5-2024</text:p>
          </table:table-cell>
          <table:table-cell office:value-type="float" office:value="318" calcext:value-type="float">
            <text:p>318</text:p>
          </table:table-cell>
          <table:table-cell office:value-type="float" office:value="3" calcext:value-type="float">
            <text:p>3</text:p>
          </table:table-cell>
          <table:table-cell office:value-type="float" office:value="859.99" calcext:value-type="float">
            <text:p>859,99</text:p>
          </table:table-cell>
          <table:table-cell office:value-type="float" office:value="4907.79" calcext:value-type="float">
            <text:p>4907,79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SALDO Fatt.n. 1024107217 del 11/04/2024 30085846-00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5-2024</text:p>
          </table:table-cell>
          <table:table-cell office:value-type="float" office:value="318" calcext:value-type="float">
            <text:p>318</text:p>
          </table:table-cell>
          <table:table-cell office:value-type="float" office:value="4" calcext:value-type="float">
            <text:p>4</text:p>
          </table:table-cell>
          <table:table-cell office:value-type="float" office:value="1098.02" calcext:value-type="float">
            <text:p>1098,02</text:p>
          </table:table-cell>
          <table:table-cell office:value-type="float" office:value="4907.79" calcext:value-type="float">
            <text:p>4907,79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SALDO Fatt.n. 3240121372 del 08/04/2024 30085846-00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5-2024</text:p>
          </table:table-cell>
          <table:table-cell office:value-type="float" office:value="318" calcext:value-type="float">
            <text:p>318</text:p>
          </table:table-cell>
          <table:table-cell office:value-type="float" office:value="5" calcext:value-type="float">
            <text:p>5</text:p>
          </table:table-cell>
          <table:table-cell office:value-type="float" office:value="2521.38" calcext:value-type="float">
            <text:p>2521,38</text:p>
          </table:table-cell>
          <table:table-cell office:value-type="float" office:value="4907.79" calcext:value-type="float">
            <text:p>4907,79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B08CA3A3BF'</text:p>
          </table:table-cell>
          <table:table-cell office:value-type="string" calcext:value-type="string">
            <text:p>SALDO Fatt.n. 1024093753 del 08/04/2024 30085846-00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4.75" calcext:value-type="float">
            <text:p>214,75</text:p>
          </table:table-cell>
          <table:table-cell office:value-type="string" calcext:value-type="string">
            <text:p>AGENZIA ENTRATE-RISCOSSIONE</text:p>
          </table:table-cell>
          <table:table-cell table:number-columns-repeated="2" office:value-type="float" office:value="13756881002" calcext:value-type="float">
            <text:p>13756881002</text:p>
          </table:table-cell>
          <table:table-cell/>
          <table:table-cell office:value-type="string" calcext:value-type="string">
            <text:p>AGENZIE FISCALI-PAGAMENTO DELEGHE F24 VIA REMOTE BANKING (P. 36 -R. 637 del 06/05/2024)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8.75" calcext:value-type="float">
            <text:p>208,75</text:p>
          </table:table-cell>
          <table:table-cell office:value-type="string" calcext:value-type="string">
            <text:p>AGENZIA DELLE ENTRATE-DIREZIONE PROVINCIALE DI REGGIO</text:p>
          </table:table-cell>
          <table:table-cell table:number-columns-repeated="3"/>
          <table:table-cell office:value-type="string" calcext:value-type="string">
            <text:p>AGENZIE FISCALI-PAGAMENTO DELEGHE F24 VIA REMOTE BANKING (P. 37 -R. 638 del 06/05/2024)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000" calcext:value-type="float">
            <text:p>30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9773785E85'</text:p>
          </table:table-cell>
          <table:table-cell office:value-type="string" calcext:value-type="string">
            <text:p>ACCONTO Fatt.n. 3/PA del 14/11/2023 Ft Split Payment ex art.17-ter DPR 633/72</text:p>
          </table:table-cell>
          <table:table-cell office:value-type="float" office:value="3763" calcext:value-type="float">
            <text:p>3763</text:p>
          </table:table-cell>
          <table:table-cell office:value-type="float" office:value="1" calcext:value-type="float">
            <text:p>1</text:p>
          </table:table-cell>
          <table:table-cell office:value-type="float" office:value="368" calcext:value-type="float">
            <text:p>3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frastrutture idraulich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09.57" calcext:value-type="float">
            <text:p>2409,57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7 DI 60 RATE MENSILI SU DEBITO RESIDUO ANNI 2016, 2017 E 2018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36" calcext:value-type="float">
            <text:p>2636</text:p>
          </table:table-cell>
          <table:table-cell office:value-type="string" calcext:value-type="string">
            <text:p>PAPASIDERO SERVIZI ECOLOGICI</text:p>
          </table:table-cell>
          <table:table-cell office:value-type="string" calcext:value-type="string">
            <text:p>PPSSVT76S02L063M</text:p>
          </table:table-cell>
          <table:table-cell office:value-type="float" office:value="1464500808" calcext:value-type="float">
            <text:p>1464500808</text:p>
          </table:table-cell>
          <table:table-cell office:value-type="string" calcext:value-type="string">
            <text:p>'Z2D3688EAD'</text:p>
          </table:table-cell>
          <table:table-cell office:value-type="string" calcext:value-type="string">
            <text:p>SALDO Fatt.n. 121/E del 18/04/2024</text:p>
          </table:table-cell>
          <table:table-cell office:value-type="float" office:value="1216" calcext:value-type="float">
            <text:p>1216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float" office:value="3.15" calcext:value-type="float">
            <text:p>3,15</text:p>
          </table:table-cell>
          <table:table-cell office:value-type="float" office:value="1546.98" calcext:value-type="float">
            <text:p>1546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3067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office:value-type="float" office:value="26.43" calcext:value-type="float">
            <text:p>26,43</text:p>
          </table:table-cell>
          <table:table-cell office:value-type="float" office:value="1546.98" calcext:value-type="float">
            <text:p>1546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7X00466826 del 10/02/2024 Fattura Febbraio 24: Periodo 2/24 Dic-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4" calcext:value-type="float">
            <text:p>324</text:p>
          </table:table-cell>
          <table:table-cell office:value-type="float" office:value="3" calcext:value-type="float">
            <text:p>3</text:p>
          </table:table-cell>
          <table:table-cell office:value-type="float" office:value="61.75" calcext:value-type="float">
            <text:p>61,75</text:p>
          </table:table-cell>
          <table:table-cell office:value-type="float" office:value="1546.98" calcext:value-type="float">
            <text:p>1546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ACCONTO Fatt.n. 8U00039681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4" calcext:value-type="float">
            <text:p>324</text:p>
          </table:table-cell>
          <table:table-cell office:value-type="float" office:value="4" calcext:value-type="float">
            <text:p>4</text:p>
          </table:table-cell>
          <table:table-cell office:value-type="float" office:value="80.52" calcext:value-type="float">
            <text:p>80,52</text:p>
          </table:table-cell>
          <table:table-cell office:value-type="float" office:value="1546.98" calcext:value-type="float">
            <text:p>1546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1217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 office:value-type="float" office:value="90.52" calcext:value-type="float">
            <text:p>90,52</text:p>
          </table:table-cell>
          <table:table-cell office:value-type="float" office:value="1546.98" calcext:value-type="float">
            <text:p>1546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0818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4" calcext:value-type="float">
            <text:p>324</text:p>
          </table:table-cell>
          <table:table-cell office:value-type="float" office:value="6" calcext:value-type="float">
            <text:p>6</text:p>
          </table:table-cell>
          <table:table-cell office:value-type="float" office:value="90.52" calcext:value-type="float">
            <text:p>90,52</text:p>
          </table:table-cell>
          <table:table-cell office:value-type="float" office:value="1546.98" calcext:value-type="float">
            <text:p>1546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0234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 office:value-type="float" office:value="90.52" calcext:value-type="float">
            <text:p>90,52</text:p>
          </table:table-cell>
          <table:table-cell office:value-type="float" office:value="1546.98" calcext:value-type="float">
            <text:p>1546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1183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4" calcext:value-type="float">
            <text:p>324</text:p>
          </table:table-cell>
          <table:table-cell office:value-type="float" office:value="8" calcext:value-type="float">
            <text:p>8</text:p>
          </table:table-cell>
          <table:table-cell office:value-type="float" office:value="90.52" calcext:value-type="float">
            <text:p>90,52</text:p>
          </table:table-cell>
          <table:table-cell office:value-type="float" office:value="1546.98" calcext:value-type="float">
            <text:p>1546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0849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4" calcext:value-type="float">
            <text:p>324</text:p>
          </table:table-cell>
          <table:table-cell office:value-type="float" office:value="9" calcext:value-type="float">
            <text:p>9</text:p>
          </table:table-cell>
          <table:table-cell office:value-type="float" office:value="375.76" calcext:value-type="float">
            <text:p>375,76</text:p>
          </table:table-cell>
          <table:table-cell office:value-type="float" office:value="1546.98" calcext:value-type="float">
            <text:p>1546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0703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4" calcext:value-type="float">
            <text:p>324</text:p>
          </table:table-cell>
          <table:table-cell office:value-type="float" office:value="10" calcext:value-type="float">
            <text:p>10</text:p>
          </table:table-cell>
          <table:table-cell office:value-type="float" office:value="637.29" calcext:value-type="float">
            <text:p>637,29</text:p>
          </table:table-cell>
          <table:table-cell office:value-type="float" office:value="1546.98" calcext:value-type="float">
            <text:p>1546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2802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842.44" calcext:value-type="float">
            <text:p>1842,44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39681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5" calcext:value-type="float">
            <text:p>325</text:p>
          </table:table-cell>
          <table:table-cell office:value-type="float" office:value="2" calcext:value-type="float">
            <text:p>2</text:p>
          </table:table-cell>
          <table:table-cell office:value-type="float" office:value="3.15" calcext:value-type="float">
            <text:p>3,15</text:p>
          </table:table-cell>
          <table:table-cell office:value-type="float" office:value="1842.44" calcext:value-type="float">
            <text:p>1842,44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3068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90.52" calcext:value-type="float">
            <text:p>90,52</text:p>
          </table:table-cell>
          <table:table-cell office:value-type="float" office:value="1842.44" calcext:value-type="float">
            <text:p>1842,44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0819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office:value-type="float" office:value="90.52" calcext:value-type="float">
            <text:p>90,52</text:p>
          </table:table-cell>
          <table:table-cell office:value-type="float" office:value="1842.44" calcext:value-type="float">
            <text:p>1842,44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39560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5" calcext:value-type="float">
            <text:p>325</text:p>
          </table:table-cell>
          <table:table-cell office:value-type="float" office:value="5" calcext:value-type="float">
            <text:p>5</text:p>
          </table:table-cell>
          <table:table-cell office:value-type="float" office:value="738.78" calcext:value-type="float">
            <text:p>738,78</text:p>
          </table:table-cell>
          <table:table-cell office:value-type="float" office:value="1842.44" calcext:value-type="float">
            <text:p>1842,44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0088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5" calcext:value-type="float">
            <text:p>325</text:p>
          </table:table-cell>
          <table:table-cell office:value-type="float" office:value="6" calcext:value-type="float">
            <text:p>6</text:p>
          </table:table-cell>
          <table:table-cell office:value-type="float" office:value="919.17" calcext:value-type="float">
            <text:p>919,17</text:p>
          </table:table-cell>
          <table:table-cell office:value-type="float" office:value="1842.44" calcext:value-type="float">
            <text:p>1842,44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40031 del 10/02/2024 Fattura Febbraio 24: Periodo 2/24 Dic - Gen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3.15" calcext:value-type="float">
            <text:p>3,15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88242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office:value-type="float" office:value="3.15" calcext:value-type="float">
            <text:p>3,15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89639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3" calcext:value-type="float">
            <text:p>3</text:p>
          </table:table-cell>
          <table:table-cell office:value-type="float" office:value="26.43" calcext:value-type="float">
            <text:p>26,43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7X01523487 del 11/04/2024 Fattura Aprile 24: Periodo 3/24 Feb-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4" calcext:value-type="float">
            <text:p>4</text:p>
          </table:table-cell>
          <table:table-cell office:value-type="float" office:value="62.35" calcext:value-type="float">
            <text:p>62,35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70671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5" calcext:value-type="float">
            <text:p>5</text:p>
          </table:table-cell>
          <table:table-cell office:value-type="float" office:value="80.52" calcext:value-type="float">
            <text:p>80,52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70632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6" calcext:value-type="float">
            <text:p>6</text:p>
          </table:table-cell>
          <table:table-cell office:value-type="float" office:value="90.52" calcext:value-type="float">
            <text:p>90,52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70627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7" calcext:value-type="float">
            <text:p>7</text:p>
          </table:table-cell>
          <table:table-cell office:value-type="float" office:value="90.52" calcext:value-type="float">
            <text:p>90,52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70463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8" calcext:value-type="float">
            <text:p>8</text:p>
          </table:table-cell>
          <table:table-cell office:value-type="float" office:value="90.52" calcext:value-type="float">
            <text:p>90,52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70443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9" calcext:value-type="float">
            <text:p>9</text:p>
          </table:table-cell>
          <table:table-cell office:value-type="float" office:value="90.52" calcext:value-type="float">
            <text:p>90,52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71175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10" calcext:value-type="float">
            <text:p>10</text:p>
          </table:table-cell>
          <table:table-cell office:value-type="float" office:value="90.52" calcext:value-type="float">
            <text:p>90,52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69867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11" calcext:value-type="float">
            <text:p>11</text:p>
          </table:table-cell>
          <table:table-cell office:value-type="float" office:value="90.52" calcext:value-type="float">
            <text:p>90,52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70247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12" calcext:value-type="float">
            <text:p>12</text:p>
          </table:table-cell>
          <table:table-cell office:value-type="float" office:value="377.55" calcext:value-type="float">
            <text:p>377,55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69548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13" calcext:value-type="float">
            <text:p>13</text:p>
          </table:table-cell>
          <table:table-cell office:value-type="float" office:value="637.28" calcext:value-type="float">
            <text:p>637,28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89968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14" calcext:value-type="float">
            <text:p>14</text:p>
          </table:table-cell>
          <table:table-cell office:value-type="float" office:value="742.31" calcext:value-type="float">
            <text:p>742,31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70522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5-2024</text:p>
          </table:table-cell>
          <table:table-cell office:value-type="float" office:value="326" calcext:value-type="float">
            <text:p>326</text:p>
          </table:table-cell>
          <table:table-cell office:value-type="float" office:value="15" calcext:value-type="float">
            <text:p>15</text:p>
          </table:table-cell>
          <table:table-cell office:value-type="float" office:value="923.56" calcext:value-type="float">
            <text:p>923,56</text:p>
          </table:table-cell>
          <table:table-cell office:value-type="float" office:value="3399.42" calcext:value-type="float">
            <text:p>3399,42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071225 del 11/04/2024 Fattura Aprile 24: Periodo 3/24 Feb - Mar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5-2024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4.85" calcext:value-type="float">
            <text:p>124,8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INTESA SANPAOLO S.P.A.-PAGAMENTO SPESE A CARICO ENTE (P. 1 -R. 1 del 02/01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5-2024</text:p>
          </table:table-cell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24.85" calcext:value-type="float">
            <text:p>124,8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PAGAMENTO ADUE COD DISP 0124011821553037 NOMETISCALI ITALIA S p A MANDATO LNK001173686R99 PFM DOC N EA24000005 CAU DOC N EA24000005 3B A5 (P. 2 -R. 163 del 31/01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5-2024</text:p>
          </table:table-cell>
          <table:table-cell office:value-type="float" office:value="327" calcext:value-type="float">
            <text:p>327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  <table:table-cell office:value-type="float" office:value="124.85" calcext:value-type="float">
            <text:p>124,8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COMMISSIONE PAGAMENTO ADUE B2BCOD DISP 0124012331955715 NOMECDP S p A MANDATO 29284400071425 (P. 3 -R. 164 del 01/02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-05-2024</text:p>
          </table:table-cell>
          <table:table-cell office:value-type="float" office:value="327" calcext:value-type="float">
            <text:p>32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4.85" calcext:value-type="float">
            <text:p>124,85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SOGGETTI DIVERSI-PAGAMENTO ADUE COD DISP 0124031517756677 NOMETISCALI ITALIA S p A MANDATO LNK001173686R99 PFM DOC N EA24312663 CAU DOC N EA24312663 3B A5 (P. 12 -R. 475 del 28/03/2024)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-05-2024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75" calcext:value-type="float">
            <text:p>1575</text:p>
          </table:table-cell>
          <table:table-cell office:value-type="string" calcext:value-type="string">
            <text:p>SCUOLA DELL'INFANZIA "L'ARCOBALENO"</text:p>
          </table:table-cell>
          <table:table-cell table:number-columns-repeated="3"/>
          <table:table-cell office:value-type="string" calcext:value-type="string">
            <text:p>AREA 1 - AFFARI GENERALI E POLITICHE SOCIALI: FSC 2023 - Legge 232/2016 art. 1, comma 449, lettera d-sexies DM 26 aprile 2023 asili nido 2023 - Liquidazione voucher mese di aprile 2024.</text:p>
          </table:table-cell>
          <table:table-cell office:value-type="float" office:value="714" calcext:value-type="float">
            <text:p>714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-05-2024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0" calcext:value-type="float">
            <text:p>470</text:p>
          </table:table-cell>
          <table:table-cell office:value-type="string" calcext:value-type="string">
            <text:p>RAGGIO DI SOLE COOPERATIVA SOCIALE ONLUS</text:p>
          </table:table-cell>
          <table:table-cell table:number-columns-repeated="3"/>
          <table:table-cell office:value-type="string" calcext:value-type="string">
            <text:p>AREA 1 - AFFARI GENERALI E POLITICHE SOCIALI: FSC 2023 - Legge 232/2016 art. 1, comma 449, lettera d-sexies DM 26 aprile 2023 asili nido 2023 - Liquidazione voucher mese di aprile 2024.</text:p>
          </table:table-cell>
          <table:table-cell office:value-type="float" office:value="714" calcext:value-type="float">
            <text:p>714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-05-2024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829.47" calcext:value-type="float">
            <text:p>4829,47</text:p>
          </table:table-cell>
          <table:table-cell office:value-type="string" calcext:value-type="string">
            <text:p>POLLUCE SPE SRL</text:p>
          </table:table-cell>
          <table:table-cell table:number-columns-repeated="2" office:value-type="float" office:value="10439520965" calcext:value-type="float">
            <text:p>10439520965</text:p>
          </table:table-cell>
          <table:table-cell/>
          <table:table-cell office:value-type="string" calcext:value-type="string">
            <text:p>Liquidazione prima rata vertenza Officine CST S.p.A. c/Comune di Laureana di Borrello.Transazione approvata con delibera G.M. n. 18 del 15 marzo 2024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office:value-type="float" office:value="829" calcext:value-type="float">
            <text:p>8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-05-2024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717.25" calcext:value-type="float">
            <text:p>16717,25</text:p>
          </table:table-cell>
          <table:table-cell office:value-type="string" calcext:value-type="string">
            <text:p>POLLUCE SPE SRL</text:p>
          </table:table-cell>
          <table:table-cell table:number-columns-repeated="2" office:value-type="float" office:value="10439520965" calcext:value-type="float">
            <text:p>10439520965</text:p>
          </table:table-cell>
          <table:table-cell/>
          <table:table-cell office:value-type="string" calcext:value-type="string">
            <text:p>Liquidazione prima rata vertenza Officine CST S.p.A. c/Comune di Laureana di Borrello. Transazione approvata con delibera G.M. n. 18 del 15 marzo 2024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-05-202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200" calcext:value-type="float">
            <text:p>6200</text:p>
          </table:table-cell>
          <table:table-cell office:value-type="string" calcext:value-type="string">
            <text:p>IMPRESA EDILE NICOLACI ROCCO</text:p>
          </table:table-cell>
          <table:table-cell office:value-type="string" calcext:value-type="string">
            <text:p>NCLRCC93D27G791C</text:p>
          </table:table-cell>
          <table:table-cell office:value-type="float" office:value="3115660809" calcext:value-type="float">
            <text:p>3115660809</text:p>
          </table:table-cell>
          <table:table-cell office:value-type="string" calcext:value-type="string">
            <text:p>'ZEB3946654'</text:p>
          </table:table-cell>
          <table:table-cell office:value-type="string" calcext:value-type="string">
            <text:p>SALDO Fatt.n. 12 del 10/11/2023</text:p>
          </table:table-cell>
          <table:table-cell office:value-type="float" office:value="2039" calcext:value-type="float">
            <text:p>2039</text:p>
          </table:table-cell>
          <table:table-cell office:value-type="float" office:value="1" calcext:value-type="float">
            <text:p>1</text:p>
          </table:table-cell>
          <table:table-cell office:value-type="float" office:value="318" calcext:value-type="float">
            <text:p>3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-05-2024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8.29" calcext:value-type="float">
            <text:p>908,29</text:p>
          </table:table-cell>
          <table:table-cell office:value-type="string" calcext:value-type="string">
            <text:p>FORTEBUONO METALLINFISSI</text:p>
          </table:table-cell>
          <table:table-cell/>
          <table:table-cell office:value-type="float" office:value="751370800" calcext:value-type="float">
            <text:p>751370800</text:p>
          </table:table-cell>
          <table:table-cell office:value-type="string" calcext:value-type="string">
            <text:p>'B0D18DCF9B'</text:p>
          </table:table-cell>
          <table:table-cell office:value-type="string" calcext:value-type="string">
            <text:p>ACCONTO Fatt.n. 1/PA del 26/04/2024 TRATTATIVA MEPA 41665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-05-2024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8.29" calcext:value-type="float">
            <text:p>908,29</text:p>
          </table:table-cell>
          <table:table-cell office:value-type="string" calcext:value-type="string">
            <text:p>FORTEBUONO METALLINFISSI</text:p>
          </table:table-cell>
          <table:table-cell/>
          <table:table-cell office:value-type="float" office:value="751370800" calcext:value-type="float">
            <text:p>751370800</text:p>
          </table:table-cell>
          <table:table-cell office:value-type="string" calcext:value-type="string">
            <text:p>'B0D18DCF9B'</text:p>
          </table:table-cell>
          <table:table-cell office:value-type="string" calcext:value-type="string">
            <text:p>SALDO Fatt.n. 1/PA del 26/04/2024 TRATTATIVA MEPA 4166568</text:p>
          </table:table-cell>
          <table:table-cell office:value-type="float" office:value="274" calcext:value-type="float">
            <text:p>274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per consultazioni elettor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-05-2024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89.26" calcext:value-type="float">
            <text:p>589,26</text:p>
          </table:table-cell>
          <table:table-cell office:value-type="string" calcext:value-type="string">
            <text:p>DITTA FURFARO CESARE</text:p>
          </table:table-cell>
          <table:table-cell office:value-type="string" calcext:value-type="string">
            <text:p>FRFCSR51P16H889G</text:p>
          </table:table-cell>
          <table:table-cell office:value-type="float" office:value="255870800" calcext:value-type="float">
            <text:p>255870800</text:p>
          </table:table-cell>
          <table:table-cell office:value-type="string" calcext:value-type="string">
            <text:p>'B10A2390C1'</text:p>
          </table:table-cell>
          <table:table-cell office:value-type="string" calcext:value-type="string">
            <text:p>SALDO Fatt.n. FATTPA 16_24 del 29/04/2024</text:p>
          </table:table-cell>
          <table:table-cell office:value-type="float" office:value="442" calcext:value-type="float">
            <text:p>44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stiari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-05-2024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9.75" calcext:value-type="float">
            <text:p>419,75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AREA 1 - AFFARI GENERALI E POLITICHE SOCIALI: Liquidazione dei corrispettivi derivanti dallemissione delle carte didentita elettroniche periodo: 01/05/2024 - 15/05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-05-2024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455.4" calcext:value-type="float">
            <text:p>455,4</text:p>
          </table:table-cell>
          <table:table-cell office:value-type="float" office:value="4250.4" calcext:value-type="float">
            <text:p>425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GGI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-05-2024</text:p>
          </table:table-cell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 office:value-type="float" office:value="303.6" calcext:value-type="float">
            <text:p>303,6</text:p>
          </table:table-cell>
          <table:table-cell office:value-type="float" office:value="4250.4" calcext:value-type="float">
            <text:p>425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GGI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-05-2024</text:p>
          </table:table-cell>
          <table:table-cell office:value-type="float" office:value="342" calcext:value-type="float">
            <text:p>342</text:p>
          </table:table-cell>
          <table:table-cell office:value-type="float" office:value="3" calcext:value-type="float">
            <text:p>3</text:p>
          </table:table-cell>
          <table:table-cell office:value-type="float" office:value="3036" calcext:value-type="float">
            <text:p>3036</text:p>
          </table:table-cell>
          <table:table-cell office:value-type="float" office:value="4250.4" calcext:value-type="float">
            <text:p>425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GGI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-05-2024</text:p>
          </table:table-cell>
          <table:table-cell office:value-type="float" office:value="342" calcext:value-type="float">
            <text:p>342</text:p>
          </table:table-cell>
          <table:table-cell office:value-type="float" office:value="4" calcext:value-type="float">
            <text:p>4</text:p>
          </table:table-cell>
          <table:table-cell office:value-type="float" office:value="227.7" calcext:value-type="float">
            <text:p>227,7</text:p>
          </table:table-cell>
          <table:table-cell office:value-type="float" office:value="4250.4" calcext:value-type="float">
            <text:p>425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GGI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-05-2024</text:p>
          </table:table-cell>
          <table:table-cell office:value-type="float" office:value="342" calcext:value-type="float">
            <text:p>342</text:p>
          </table:table-cell>
          <table:table-cell office:value-type="float" office:value="5" calcext:value-type="float">
            <text:p>5</text:p>
          </table:table-cell>
          <table:table-cell office:value-type="float" office:value="227.7" calcext:value-type="float">
            <text:p>227,7</text:p>
          </table:table-cell>
          <table:table-cell office:value-type="float" office:value="4250.4" calcext:value-type="float">
            <text:p>425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GGI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5-2024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Z0F3C99A88'</text:p>
          </table:table-cell>
          <table:table-cell office:value-type="string" calcext:value-type="string">
            <text:p>ACCONTO Fatt.n. 1/PA del 12/01/2024 Ft Split Payment ex art.17-ter DPR 633/72</text:p>
          </table:table-cell>
          <table:table-cell office:value-type="float" office:value="3757" calcext:value-type="float">
            <text:p>3757</text:p>
          </table:table-cell>
          <table:table-cell office:value-type="float" office:value="6" calcext:value-type="float">
            <text:p>6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immobili di valore culturale, storico ed artist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bbricati ad uso commerciale e istituzionale di valore culturale, storico ed artistico (dal 2020)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5-2024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12.86" calcext:value-type="float">
            <text:p>3112,86</text:p>
          </table:table-cell>
          <table:table-cell office:value-type="string" calcext:value-type="string">
            <text:p>Serramenti Gaudino s.r.l.</text:p>
          </table:table-cell>
          <table:table-cell/>
          <table:table-cell office:value-type="float" office:value="609660808" calcext:value-type="float">
            <text:p>609660808</text:p>
          </table:table-cell>
          <table:table-cell office:value-type="string" calcext:value-type="string">
            <text:p>'Z7536C35D7'</text:p>
          </table:table-cell>
          <table:table-cell office:value-type="string" calcext:value-type="string">
            <text:p>ACCONTO Fatt.n. 85 del 31/07/2023 finanziamento UE Fondi NextGenerationEU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5-2024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822.84" calcext:value-type="float">
            <text:p>3822,84</text:p>
          </table:table-cell>
          <table:table-cell office:value-type="string" calcext:value-type="string">
            <text:p>Serramenti Gaudino s.r.l.</text:p>
          </table:table-cell>
          <table:table-cell/>
          <table:table-cell office:value-type="float" office:value="609660808" calcext:value-type="float">
            <text:p>609660808</text:p>
          </table:table-cell>
          <table:table-cell office:value-type="string" calcext:value-type="string">
            <text:p>'Z7536C35D7'</text:p>
          </table:table-cell>
          <table:table-cell office:value-type="string" calcext:value-type="string">
            <text:p>ACCONTO Fatt.n. 85 del 31/07/2023 'finanziamento UE Fondi NextGenerationEU'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5-2024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00.96" calcext:value-type="float">
            <text:p>2400,96</text:p>
          </table:table-cell>
          <table:table-cell office:value-type="string" calcext:value-type="string">
            <text:p>Serramenti Gaudino s.r.l.</text:p>
          </table:table-cell>
          <table:table-cell/>
          <table:table-cell office:value-type="float" office:value="609660808" calcext:value-type="float">
            <text:p>609660808</text:p>
          </table:table-cell>
          <table:table-cell office:value-type="string" calcext:value-type="string">
            <text:p>'Z7536C35D7'</text:p>
          </table:table-cell>
          <table:table-cell office:value-type="string" calcext:value-type="string">
            <text:p>SALDO Fatt.n. 85 del 31/07/2023 'finanziamento UE Fondi NextGenerationEU'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5-2024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5.6" calcext:value-type="float">
            <text:p>275,6</text:p>
          </table:table-cell>
          <table:table-cell office:value-type="string" calcext:value-type="string">
            <text:p>Serramenti Gaudino s.r.l.</text:p>
          </table:table-cell>
          <table:table-cell/>
          <table:table-cell office:value-type="float" office:value="609660808" calcext:value-type="float">
            <text:p>609660808</text:p>
          </table:table-cell>
          <table:table-cell office:value-type="string" calcext:value-type="string">
            <text:p>'939450706E'</text:p>
          </table:table-cell>
          <table:table-cell office:value-type="string" calcext:value-type="string">
            <text:p>SALDO Fatt.n. 87 del 10/08/2023 IVA versata dall'Ente Pubblico ai sensi dell'art.17-ter, DPR n. 633/72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5-2024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64" calcext:value-type="float">
            <text:p>14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03CEEEB38'</text:p>
          </table:table-cell>
          <table:table-cell office:value-type="string" calcext:value-type="string">
            <text:p>SALDO Fatt.n. 10 del 03/04/2024 Ft Split Payment ex art.17-ter DPR 633/72</text:p>
          </table:table-cell>
          <table:table-cell office:value-type="float" office:value="976" calcext:value-type="float">
            <text:p>97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5-2024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EDIL CUPPARI DI CUPPARI GIUSEPPE</text:p>
          </table:table-cell>
          <table:table-cell office:value-type="string" calcext:value-type="string">
            <text:p>CPPGPP69L04E479V</text:p>
          </table:table-cell>
          <table:table-cell office:value-type="float" office:value="1332220803" calcext:value-type="float">
            <text:p>1332220803</text:p>
          </table:table-cell>
          <table:table-cell office:value-type="string" calcext:value-type="string">
            <text:p>'Z073CE4682'</text:p>
          </table:table-cell>
          <table:table-cell office:value-type="string" calcext:value-type="string">
            <text:p>ACCONTO Fatt.n. FT_PA2 del 13/02/2024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5-2024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EDIL CUPPARI DI CUPPARI GIUSEPPE</text:p>
          </table:table-cell>
          <table:table-cell office:value-type="string" calcext:value-type="string">
            <text:p>CPPGPP69L04E479V</text:p>
          </table:table-cell>
          <table:table-cell office:value-type="float" office:value="1332220803" calcext:value-type="float">
            <text:p>1332220803</text:p>
          </table:table-cell>
          <table:table-cell office:value-type="string" calcext:value-type="string">
            <text:p>'Z073CE4682'</text:p>
          </table:table-cell>
          <table:table-cell office:value-type="string" calcext:value-type="string">
            <text:p>ACCONTO Fatt.n. FT_PA2 del 13/02/2024</text:p>
          </table:table-cell>
          <table:table-cell office:value-type="float" office:value="1188" calcext:value-type="float">
            <text:p>1188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5-2024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99.82" calcext:value-type="float">
            <text:p>2499,82</text:p>
          </table:table-cell>
          <table:table-cell office:value-type="string" calcext:value-type="string">
            <text:p>EDIL CUPPARI DI CUPPARI GIUSEPPE</text:p>
          </table:table-cell>
          <table:table-cell office:value-type="string" calcext:value-type="string">
            <text:p>CPPGPP69L04E479V</text:p>
          </table:table-cell>
          <table:table-cell office:value-type="float" office:value="1332220803" calcext:value-type="float">
            <text:p>1332220803</text:p>
          </table:table-cell>
          <table:table-cell office:value-type="string" calcext:value-type="string">
            <text:p>'Z073CE4682'</text:p>
          </table:table-cell>
          <table:table-cell office:value-type="string" calcext:value-type="string">
            <text:p>SALDO Fatt.n. FT_PA2 del 13/02/2024</text:p>
          </table:table-cell>
          <table:table-cell office:value-type="float" office:value="1208" calcext:value-type="float">
            <text:p>1208</text:p>
          </table:table-cell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5-2024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173.9" calcext:value-type="float">
            <text:p>6173,9</text:p>
          </table:table-cell>
          <table:table-cell office:value-type="string" calcext:value-type="string">
            <text:p>THEMA ENERGIA SRL</text:p>
          </table:table-cell>
          <table:table-cell/>
          <table:table-cell office:value-type="float" office:value="3350460543" calcext:value-type="float">
            <text:p>3350460543</text:p>
          </table:table-cell>
          <table:table-cell/>
          <table:table-cell office:value-type="string" calcext:value-type="string">
            <text:p>SALDO Fatt.n. 202400014775 del 02/05/2024 Fattura per la fornitura di Energia Elettrica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-05-2024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88.8" calcext:value-type="float">
            <text:p>2488,8</text:p>
          </table:table-cell>
          <table:table-cell office:value-type="string" calcext:value-type="string">
            <text:p>FORMAZIONE &amp; TECNOLOGIA S.R.L.S.</text:p>
          </table:table-cell>
          <table:table-cell table:number-columns-repeated="2" office:value-type="float" office:value="2880470600" calcext:value-type="float">
            <text:p>2880470600</text:p>
          </table:table-cell>
          <table:table-cell office:value-type="string" calcext:value-type="string">
            <text:p>'B1100A8E94'</text:p>
          </table:table-cell>
          <table:table-cell office:value-type="string" calcext:value-type="string">
            <text:p>SALDO Fatt.n. 306 del 02/05/2024 Rif. da documento Preventivi n. 54 del 22/04/2024;</text:p>
          </table:table-cell>
          <table:table-cell office:value-type="float" office:value="1165" calcext:value-type="float">
            <text:p>116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-05-2024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500" calcext:value-type="float">
            <text:p>23500</text:p>
          </table:table-cell>
          <table:table-cell office:value-type="string" calcext:value-type="string">
            <text:p>AUTORITA' RIFIUTI E RISORSE IDRICHE CALABRIA</text:p>
          </table:table-cell>
          <table:table-cell table:number-columns-repeated="3"/>
          <table:table-cell office:value-type="string" calcext:value-type="string">
            <text:p>L.R. n. 14 del 11.08.2014 Riordino del Servizio di Gestione RR.SS.UU. in Calabria Delibera del Consiglio Metropolitano n. 06 del 28.02.2020 GESTIONE CICLO INTEGRALE DEI RIFIUTI. Spesa per ATO di Reggio Calabria - III acconto annualita 2024.</text:p>
          </table:table-cell>
          <table:table-cell office:value-type="float" office:value="1282" calcext:value-type="float">
            <text:p>128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Regioni e province autonom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-05-2024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office:value-type="float" office:value="23.45" calcext:value-type="float">
            <text:p>23,45</text:p>
          </table:table-cell>
          <table:table-cell office:value-type="float" office:value="48.49" calcext:value-type="float">
            <text:p>48,49</text:p>
          </table:table-cell>
          <table:table-cell office:value-type="string" calcext:value-type="string">
            <text:p>Poste &amp; Service Group Rete Soggetto</text:p>
          </table:table-cell>
          <table:table-cell table:number-columns-repeated="2" office:value-type="float" office:value="7532740722" calcext:value-type="float">
            <text:p>7532740722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23/ag-3405 del 31/01/2024 Fattura emessa da CHINDAMO VINCENZO - piva 02057120806 per conto del prestatore ai sensi secondo comma lettera N dell`art.21 del DPR 633 1972.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-05-2024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25.04" calcext:value-type="float">
            <text:p>25,04</text:p>
          </table:table-cell>
          <table:table-cell office:value-type="float" office:value="48.49" calcext:value-type="float">
            <text:p>48,49</text:p>
          </table:table-cell>
          <table:table-cell office:value-type="string" calcext:value-type="string">
            <text:p>Poste &amp; Service Group Rete Soggetto</text:p>
          </table:table-cell>
          <table:table-cell table:number-columns-repeated="2" office:value-type="float" office:value="7532740722" calcext:value-type="float">
            <text:p>7532740722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40/ag-3405 del 29/02/2024 Fattura emessa da CHINDAMO VINCENZO - piva 02057120806 per conto del prestatore ai sensi secondo comma lettera N dell`art.21 del DPR 633 1972.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-05-2024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01.75" calcext:value-type="float">
            <text:p>1601,75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1024124001 del 06/05/2024 30085846-00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-05-2024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53.6" calcext:value-type="float">
            <text:p>2953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1/FE del 30/04/202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ulen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5-2024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6.75" calcext:value-type="float">
            <text:p>96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MAGGIO 24</text:p>
          </table:table-cell>
          <table:table-cell office:value-type="float" office:value="976" calcext:value-type="float">
            <text:p>976</text:p>
          </table:table-cell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5-2024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8.22" calcext:value-type="float">
            <text:p>8,22</text:p>
          </table:table-cell>
          <table:table-cell office:value-type="float" office:value="31.25" calcext:value-type="float">
            <text:p>3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 IMPOSTE MESE: MAGGIO 24 PER I.R.A.P.</text:p>
          </table:table-cell>
          <table:table-cell office:value-type="float" office:value="976" calcext:value-type="float">
            <text:p>976</text:p>
          </table:table-cell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5-2024</text:p>
          </table:table-cell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office:value-type="float" office:value="23.03" calcext:value-type="float">
            <text:p>23,03</text:p>
          </table:table-cell>
          <table:table-cell office:value-type="float" office:value="31.25" calcext:value-type="float">
            <text:p>3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CONTRIB. MESE: MAGGIO 24 A CARICO DELL`ENTE</text:p>
          </table:table-cell>
          <table:table-cell office:value-type="float" office:value="976" calcext:value-type="float">
            <text:p>976</text:p>
          </table:table-cell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5-2024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138.2" calcext:value-type="float">
            <text:p>10138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9638061B89'</text:p>
          </table:table-cell>
          <table:table-cell office:value-type="string" calcext:value-type="string">
            <text:p>SALDO Fatt.n. FPA 5/24 del 07/05/2024</text:p>
          </table:table-cell>
          <table:table-cell office:value-type="float" office:value="3757" calcext:value-type="float">
            <text:p>3757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-05-2024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232.99" calcext:value-type="float">
            <text:p>7232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ZB43DE8052'</text:p>
          </table:table-cell>
          <table:table-cell office:value-type="string" calcext:value-type="string">
            <text:p>SALDO Fatt.n. 3 del 08/02/2024 Fattura di vendita</text:p>
          </table:table-cell>
          <table:table-cell office:value-type="float" office:value="3757" calcext:value-type="float">
            <text:p>3757</text:p>
          </table:table-cell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anti sportiv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-06-2024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string" calcext:value-type="string">
            <text:p>ECONOMO COMUNALE CUTULI CARMELA</text:p>
          </table:table-cell>
          <table:table-cell table:number-columns-repeated="3"/>
          <table:table-cell office:value-type="string" calcext:value-type="string">
            <text:p>Rimborso bollette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797.23" calcext:value-type="float">
            <text:p>90797,23</text:p>
          </table:table-cell>
          <table:table-cell office:value-type="string" calcext:value-type="string">
            <text:p>IMPRESAPPALTI SRL</text:p>
          </table:table-cell>
          <table:table-cell table:number-columns-repeated="2" office:value-type="float" office:value="6614851217" calcext:value-type="float">
            <text:p>6614851217</text:p>
          </table:table-cell>
          <table:table-cell office:value-type="string" calcext:value-type="string">
            <text:p>'9393379D8F'</text:p>
          </table:table-cell>
          <table:table-cell office:value-type="string" calcext:value-type="string">
            <text:p>ACCONTO Fatt.n. FATTPA 8_24 del 15/05/2024 Certificato di pagamento n. 2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277" calcext:value-type="float">
            <text:p>2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390.19" calcext:value-type="float">
            <text:p>39390,19</text:p>
          </table:table-cell>
          <table:table-cell office:value-type="string" calcext:value-type="string">
            <text:p>IMPRESAPPALTI SRL</text:p>
          </table:table-cell>
          <table:table-cell table:number-columns-repeated="2" office:value-type="float" office:value="6614851217" calcext:value-type="float">
            <text:p>6614851217</text:p>
          </table:table-cell>
          <table:table-cell office:value-type="string" calcext:value-type="string">
            <text:p>'9393379D8F'</text:p>
          </table:table-cell>
          <table:table-cell office:value-type="string" calcext:value-type="string">
            <text:p>SALDO Fatt.n. FATTPA 8_24 del 15/05/2024 Certificato di pagamento n. 2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277" calcext:value-type="float">
            <text:p>2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62.27" calcext:value-type="float">
            <text:p>3262,27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'9234632367'</text:p>
          </table:table-cell>
          <table:table-cell office:value-type="string" calcext:value-type="string">
            <text:p>SALDO Fatt.n. 1 del 08/02/2024 Fattura di vendita</text:p>
          </table:table-cell>
          <table:table-cell office:value-type="float" office:value="3754" calcext:value-type="float">
            <text:p>375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1419.5" calcext:value-type="float">
            <text:p>51419,5</text:p>
          </table:table-cell>
          <table:table-cell office:value-type="string" calcext:value-type="string">
            <text:p>ARKEO RESTAURI SRL</text:p>
          </table:table-cell>
          <table:table-cell table:number-columns-repeated="2" office:value-type="float" office:value="2229680844" calcext:value-type="float">
            <text:p>2229680844</text:p>
          </table:table-cell>
          <table:table-cell office:value-type="string" calcext:value-type="string">
            <text:p>'9032617F56'</text:p>
          </table:table-cell>
          <table:table-cell office:value-type="string" calcext:value-type="string">
            <text:p>SALDO Fatt.n. 7/1 del 19/01/2024</text:p>
          </table:table-cell>
          <table:table-cell office:value-type="float" office:value="3754" calcext:value-type="float">
            <text:p>3754</text:p>
          </table:table-cell>
          <table:table-cell office:value-type="float" office:value="5" calcext:value-type="float">
            <text:p>5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546.72" calcext:value-type="float">
            <text:p>21546,72</text:p>
          </table:table-cell>
          <table:table-cell office:value-type="string" calcext:value-type="string">
            <text:p>POLLUCE SPE SRL</text:p>
          </table:table-cell>
          <table:table-cell table:number-columns-repeated="2" office:value-type="float" office:value="10439520965" calcext:value-type="float">
            <text:p>10439520965</text:p>
          </table:table-cell>
          <table:table-cell/>
          <table:table-cell office:value-type="string" calcext:value-type="string">
            <text:p>Liquidazione 2 rata vertenza Officine CST S.p.A. c/Comune di Laureana di Borrello.</text:p>
          </table:table-cell>
          <table:table-cell office:value-type="float" office:value="1208" calcext:value-type="float">
            <text:p>1208</text:p>
          </table:table-cell>
          <table:table-cell office:value-type="float" office:value="2" calcext:value-type="float">
            <text:p>2</text:p>
          </table:table-cell>
          <table:table-cell office:value-type="float" office:value="829" calcext:value-type="float">
            <text:p>8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4155.5" calcext:value-type="float">
            <text:p>54155,5</text:p>
          </table:table-cell>
          <table:table-cell office:value-type="string" calcext:value-type="string">
            <text:p>S.T.E.M. SRL</text:p>
          </table:table-cell>
          <table:table-cell table:number-columns-repeated="2" office:value-type="float" office:value="2110920796" calcext:value-type="float">
            <text:p>2110920796</text:p>
          </table:table-cell>
          <table:table-cell office:value-type="string" calcext:value-type="string">
            <text:p>'8897997B67'</text:p>
          </table:table-cell>
          <table:table-cell office:value-type="string" calcext:value-type="string">
            <text:p>ACCONTO Fatt.n. 242/01 del 15/05/2023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430" calcext:value-type="float">
            <text:p>9430</text:p>
          </table:table-cell>
          <table:table-cell office:value-type="string" calcext:value-type="string">
            <text:p>S.T.E.M. SRL</text:p>
          </table:table-cell>
          <table:table-cell table:number-columns-repeated="2" office:value-type="float" office:value="2110920796" calcext:value-type="float">
            <text:p>2110920796</text:p>
          </table:table-cell>
          <table:table-cell office:value-type="string" calcext:value-type="string">
            <text:p>'8897997B67'</text:p>
          </table:table-cell>
          <table:table-cell office:value-type="string" calcext:value-type="string">
            <text:p>SALDO Fatt.n. 242/01 del 15/05/2023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824.24" calcext:value-type="float">
            <text:p>20824,24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QUOTA INTERESSI ANTICIPAZIONE DI LIQUIDITA D.L. 35 DEL 2013. CAUSALE 102IG 0000007142 Rate Debiti P.A 31/05/2024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d Amministrazioni Central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 Ministeri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531.27" calcext:value-type="float">
            <text:p>5531,27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QUOTA INTERESSI ANTICIPAZIONE DI LIQUIDITA D.L. 66 DEL 2014. CAUSALE 102IG 0000007142 Rate Debiti P.A 31/05/2024</text:p>
          </table:table-cell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d Amministrazioni Central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 Ministeri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42.49" calcext:value-type="float">
            <text:p>3942,49</text:p>
          </table:table-cell>
          <table:table-cell office:value-type="string" calcext:value-type="string">
            <text:p>CASSA DD.PP. SPA</text:p>
          </table:table-cell>
          <table:table-cell office:value-type="float" office:value="80199230584" calcext:value-type="float">
            <text:p>80199230584</text:p>
          </table:table-cell>
          <table:table-cell office:value-type="float" office:value="7756511007" calcext:value-type="float">
            <text:p>7756511007</text:p>
          </table:table-cell>
          <table:table-cell/>
          <table:table-cell office:value-type="string" calcext:value-type="string">
            <text:p>QUOTA INTERESSI ANTICIPAZIONE DI LIQUIDITA D.L. 78 DEL 2015. CAUSALE 102IG 0000007142 Rate Debiti P.A 31/05/2024</text:p>
          </table:table-cell>
          <table:table-cell office:value-type="float" office:value="232" calcext:value-type="float">
            <text:p>2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d Amministrazioni Centrali su mutui e altri finanziamenti a medio lungo term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a Ministeri su mutui e altri finanziamenti a medio lungo termin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8151.62" calcext:value-type="float">
            <text:p>38151,62</text:p>
          </table:table-cell>
          <table:table-cell office:value-type="string" calcext:value-type="string">
            <text:p>UNICREDIT FACTORING SPA</text:p>
          </table:table-cell>
          <table:table-cell/>
          <table:table-cell office:value-type="float" office:value="1462680156" calcext:value-type="float">
            <text:p>1462680156</text:p>
          </table:table-cell>
          <table:table-cell/>
          <table:table-cell office:value-type="string" calcext:value-type="string">
            <text:p>Impegno di spesa e liquidazione 1 rata vertenza UNICREDIT FACTORING S.p.A. c/Comune di Laureana di Borrello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ri da contenzio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ri da contenzios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-06-2024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0000" calcext:value-type="float">
            <text:p>50000</text:p>
          </table:table-cell>
          <table:table-cell office:value-type="string" calcext:value-type="string">
            <text:p>INTESA SANPAOLO SPA</text:p>
          </table:table-cell>
          <table:table-cell/>
          <table:table-cell office:value-type="float" office:value="11991500015" calcext:value-type="float">
            <text:p>11991500015</text:p>
          </table:table-cell>
          <table:table-cell/>
          <table:table-cell office:value-type="string" calcext:value-type="string">
            <text:p>Impegno e liquidazione 1 rata vertenza INTESA SAN PAOLO S.p.A. c/Comune di Laureana di Borrello.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ri da contenzio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ri da contenzios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-06-2024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05.16" calcext:value-type="float">
            <text:p>13905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Z0F3C99A88'</text:p>
          </table:table-cell>
          <table:table-cell office:value-type="string" calcext:value-type="string">
            <text:p>SALDO Fatt.n. 1/PA del 12/01/2024 Ft Split Payment ex art.17-ter DPR 633/72</text:p>
          </table:table-cell>
          <table:table-cell office:value-type="float" office:value="3757" calcext:value-type="float">
            <text:p>3757</text:p>
          </table:table-cell>
          <table:table-cell office:value-type="float" office:value="6" calcext:value-type="float">
            <text:p>6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immobili di valore culturale, storico ed artist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bbricati ad uso commerciale e istituzionale di valore culturale, storico ed artistico (dal 2020)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6-2024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2.59" calcext:value-type="float">
            <text:p>352,59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AREA 1 - AFFARI GENERALI E POLITICHE SOCIALI: Liquidazione dei corrispettivi derivanti dallemissione delle carte didentita elettroniche periodo: 16/05/2024 - 31/05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6-2024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75" calcext:value-type="float">
            <text:p>1575</text:p>
          </table:table-cell>
          <table:table-cell office:value-type="string" calcext:value-type="string">
            <text:p>SCUOLA DELL'INFANZIA "L'ARCOBALENO"</text:p>
          </table:table-cell>
          <table:table-cell table:number-columns-repeated="3"/>
          <table:table-cell office:value-type="string" calcext:value-type="string">
            <text:p>AREA 1 - AFFARI GENERALI E POLITICHE SOCIALI: FSC 2023 - Legge 232/2016 art. 1, comma 449, lettera d-sexies DM 26 aprile 2023 asili nido 2023 - Liquidazione voucher mese di maggio 2024.</text:p>
          </table:table-cell>
          <table:table-cell office:value-type="float" office:value="714" calcext:value-type="float">
            <text:p>714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6-2024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0" calcext:value-type="float">
            <text:p>470</text:p>
          </table:table-cell>
          <table:table-cell office:value-type="string" calcext:value-type="string">
            <text:p>RAGGIO DI SOLE COOPERATIVA SOCIALE ONLUS</text:p>
          </table:table-cell>
          <table:table-cell table:number-columns-repeated="3"/>
          <table:table-cell office:value-type="string" calcext:value-type="string">
            <text:p>AREA 1 - AFFARI GENERALI E POLITICHE SOCIALI: FSC 2023 - Legge 232/2016 art. 1, comma 449, lettera d-sexies DM 26 aprile 2023 asili nido 2023 - Liquidazione voucher mese di maggio 2024.</text:p>
          </table:table-cell>
          <table:table-cell office:value-type="float" office:value="714" calcext:value-type="float">
            <text:p>714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6-2024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73.81" calcext:value-type="float">
            <text:p>73,81</text:p>
          </table:table-cell>
          <table:table-cell office:value-type="float" office:value="161.04" calcext:value-type="float">
            <text:p>161,04</text:p>
          </table:table-cell>
          <table:table-cell office:value-type="string" calcext:value-type="string">
            <text:p>MAGGIOLI SPA-FILIALE PROSEL DI CATANZARO</text:p>
          </table:table-cell>
          <table:table-cell/>
          <table:table-cell office:value-type="float" office:value="2066400405" calcext:value-type="float">
            <text:p>2066400405</text:p>
          </table:table-cell>
          <table:table-cell office:value-type="string" calcext:value-type="string">
            <text:p>'B0D1C55D3C'</text:p>
          </table:table-cell>
          <table:table-cell office:value-type="string" calcext:value-type="string">
            <text:p>SALDO Fatt.n. 0002125171 del 24/05/2024 FATT. IVA SPLIT P.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6-2024</text:p>
          </table:table-cell>
          <table:table-cell office:value-type="float" office:value="415" calcext:value-type="float">
            <text:p>415</text:p>
          </table:table-cell>
          <table:table-cell office:value-type="float" office:value="2" calcext:value-type="float">
            <text:p>2</text:p>
          </table:table-cell>
          <table:table-cell office:value-type="float" office:value="87.23" calcext:value-type="float">
            <text:p>87,23</text:p>
          </table:table-cell>
          <table:table-cell office:value-type="float" office:value="161.04" calcext:value-type="float">
            <text:p>161,04</text:p>
          </table:table-cell>
          <table:table-cell office:value-type="string" calcext:value-type="string">
            <text:p>MAGGIOLI SPA-FILIALE PROSEL DI CATANZARO</text:p>
          </table:table-cell>
          <table:table-cell/>
          <table:table-cell office:value-type="float" office:value="2066400405" calcext:value-type="float">
            <text:p>2066400405</text:p>
          </table:table-cell>
          <table:table-cell office:value-type="string" calcext:value-type="string">
            <text:p>'B0D1C55D3C'</text:p>
          </table:table-cell>
          <table:table-cell office:value-type="string" calcext:value-type="string">
            <text:p>SALDO Fatt.n. 0002124305 del 20/05/2024 FATT. IVA SPLIT P.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6-2024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1001.5" calcext:value-type="float">
            <text:p>51001,5</text:p>
          </table:table-cell>
          <table:table-cell office:value-type="string" calcext:value-type="string">
            <text:p>F.LLI NAIMO S.R.L.</text:p>
          </table:table-cell>
          <table:table-cell table:number-columns-repeated="2" office:value-type="float" office:value="555660802" calcext:value-type="float">
            <text:p>555660802</text:p>
          </table:table-cell>
          <table:table-cell office:value-type="string" calcext:value-type="string">
            <text:p>'9411168584'</text:p>
          </table:table-cell>
          <table:table-cell office:value-type="string" calcext:value-type="string">
            <text:p>SALDO Fatt.n. FATTPA 1124 del 28/05/2024</text:p>
          </table:table-cell>
          <table:table-cell office:value-type="float" office:value="3752" calcext:value-type="float">
            <text:p>3752</text:p>
          </table:table-cell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-06-2024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415.4" calcext:value-type="float">
            <text:p>26415,4</text:p>
          </table:table-cell>
          <table:table-cell office:value-type="string" calcext:value-type="string">
            <text:p>F.LLI NAIMO S.R.L.</text:p>
          </table:table-cell>
          <table:table-cell table:number-columns-repeated="2" office:value-type="float" office:value="555660802" calcext:value-type="float">
            <text:p>555660802</text:p>
          </table:table-cell>
          <table:table-cell office:value-type="string" calcext:value-type="string">
            <text:p>'9411168584'</text:p>
          </table:table-cell>
          <table:table-cell office:value-type="string" calcext:value-type="string">
            <text:p>SALDO Fatt.n. FATTPA 1224 del 28/05/2024</text:p>
          </table:table-cell>
          <table:table-cell office:value-type="float" office:value="3752" calcext:value-type="float">
            <text:p>3752</text:p>
          </table:table-cell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292.8" calcext:value-type="float">
            <text:p>292,8</text:p>
          </table:table-cell>
          <table:table-cell office:value-type="float" office:value="3269.6" calcext:value-type="float">
            <text:p>3269,6</text:p>
          </table:table-cell>
          <table:table-cell office:value-type="string" calcext:value-type="string">
            <text:p>RIFUGIO CANINO IL PARCO SRL</text:p>
          </table:table-cell>
          <table:table-cell/>
          <table:table-cell office:value-type="float" office:value="11155620013" calcext:value-type="float">
            <text:p>11155620013</text:p>
          </table:table-cell>
          <table:table-cell office:value-type="string" calcext:value-type="string">
            <text:p>'Z42360F825'</text:p>
          </table:table-cell>
          <table:table-cell office:value-type="string" calcext:value-type="string">
            <text:p>SALDO Fatt.n. 2/25 del 14/07/2023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  <table:table-cell office:value-type="float" office:value="302.56" calcext:value-type="float">
            <text:p>302,56</text:p>
          </table:table-cell>
          <table:table-cell office:value-type="float" office:value="3269.6" calcext:value-type="float">
            <text:p>3269,6</text:p>
          </table:table-cell>
          <table:table-cell office:value-type="string" calcext:value-type="string">
            <text:p>RIFUGIO CANINO IL PARCO SRL</text:p>
          </table:table-cell>
          <table:table-cell/>
          <table:table-cell office:value-type="float" office:value="11155620013" calcext:value-type="float">
            <text:p>11155620013</text:p>
          </table:table-cell>
          <table:table-cell office:value-type="string" calcext:value-type="string">
            <text:p>'Z42360F825'</text:p>
          </table:table-cell>
          <table:table-cell office:value-type="string" calcext:value-type="string">
            <text:p>SALDO Fatt.n. 2/18 del 06/06/2023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18" calcext:value-type="float">
            <text:p>418</text:p>
          </table:table-cell>
          <table:table-cell office:value-type="float" office:value="3" calcext:value-type="float">
            <text:p>3</text:p>
          </table:table-cell>
          <table:table-cell office:value-type="float" office:value="302.56" calcext:value-type="float">
            <text:p>302,56</text:p>
          </table:table-cell>
          <table:table-cell office:value-type="float" office:value="3269.6" calcext:value-type="float">
            <text:p>3269,6</text:p>
          </table:table-cell>
          <table:table-cell office:value-type="string" calcext:value-type="string">
            <text:p>RIFUGIO CANINO IL PARCO SRL</text:p>
          </table:table-cell>
          <table:table-cell/>
          <table:table-cell office:value-type="float" office:value="11155620013" calcext:value-type="float">
            <text:p>11155620013</text:p>
          </table:table-cell>
          <table:table-cell office:value-type="string" calcext:value-type="string">
            <text:p>'Z42360F825'</text:p>
          </table:table-cell>
          <table:table-cell office:value-type="string" calcext:value-type="string">
            <text:p>SALDO Fatt.n. 2/50 del 31/12/2023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18" calcext:value-type="float">
            <text:p>418</text:p>
          </table:table-cell>
          <table:table-cell office:value-type="float" office:value="4" calcext:value-type="float">
            <text:p>4</text:p>
          </table:table-cell>
          <table:table-cell office:value-type="float" office:value="575.84" calcext:value-type="float">
            <text:p>575,84</text:p>
          </table:table-cell>
          <table:table-cell office:value-type="float" office:value="3269.6" calcext:value-type="float">
            <text:p>3269,6</text:p>
          </table:table-cell>
          <table:table-cell office:value-type="string" calcext:value-type="string">
            <text:p>RIFUGIO CANINO IL PARCO SRL</text:p>
          </table:table-cell>
          <table:table-cell/>
          <table:table-cell office:value-type="float" office:value="11155620013" calcext:value-type="float">
            <text:p>11155620013</text:p>
          </table:table-cell>
          <table:table-cell office:value-type="string" calcext:value-type="string">
            <text:p>'Z42360F825'</text:p>
          </table:table-cell>
          <table:table-cell office:value-type="string" calcext:value-type="string">
            <text:p>SALDO Fatt.n. 2/4 del 29/03/2023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18" calcext:value-type="float">
            <text:p>418</text:p>
          </table:table-cell>
          <table:table-cell office:value-type="float" office:value="5" calcext:value-type="float">
            <text:p>5</text:p>
          </table:table-cell>
          <table:table-cell office:value-type="float" office:value="595.36" calcext:value-type="float">
            <text:p>595,36</text:p>
          </table:table-cell>
          <table:table-cell office:value-type="float" office:value="3269.6" calcext:value-type="float">
            <text:p>3269,6</text:p>
          </table:table-cell>
          <table:table-cell office:value-type="string" calcext:value-type="string">
            <text:p>RIFUGIO CANINO IL PARCO SRL</text:p>
          </table:table-cell>
          <table:table-cell/>
          <table:table-cell office:value-type="float" office:value="11155620013" calcext:value-type="float">
            <text:p>11155620013</text:p>
          </table:table-cell>
          <table:table-cell office:value-type="string" calcext:value-type="string">
            <text:p>'Z42360F825'</text:p>
          </table:table-cell>
          <table:table-cell office:value-type="string" calcext:value-type="string">
            <text:p>SALDO Fatt.n. 2/9 del 04/05/2023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18" calcext:value-type="float">
            <text:p>418</text:p>
          </table:table-cell>
          <table:table-cell office:value-type="float" office:value="6" calcext:value-type="float">
            <text:p>6</text:p>
          </table:table-cell>
          <table:table-cell office:value-type="float" office:value="1200.48" calcext:value-type="float">
            <text:p>1200,48</text:p>
          </table:table-cell>
          <table:table-cell office:value-type="float" office:value="3269.6" calcext:value-type="float">
            <text:p>3269,6</text:p>
          </table:table-cell>
          <table:table-cell office:value-type="string" calcext:value-type="string">
            <text:p>RIFUGIO CANINO IL PARCO SRL</text:p>
          </table:table-cell>
          <table:table-cell/>
          <table:table-cell office:value-type="float" office:value="11155620013" calcext:value-type="float">
            <text:p>11155620013</text:p>
          </table:table-cell>
          <table:table-cell office:value-type="string" calcext:value-type="string">
            <text:p>'Z42360F825'</text:p>
          </table:table-cell>
          <table:table-cell office:value-type="string" calcext:value-type="string">
            <text:p>SALDO Fatt.n. 2/46 del 23/11/2023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6.16" calcext:value-type="float">
            <text:p>156,16</text:p>
          </table:table-cell>
          <table:table-cell office:value-type="string" calcext:value-type="string">
            <text:p>RIFUGIO CANINO IL PARCO SRL</text:p>
          </table:table-cell>
          <table:table-cell/>
          <table:table-cell office:value-type="float" office:value="11155620013" calcext:value-type="float">
            <text:p>11155620013</text:p>
          </table:table-cell>
          <table:table-cell office:value-type="string" calcext:value-type="string">
            <text:p>'Z42360F825'</text:p>
          </table:table-cell>
          <table:table-cell office:value-type="string" calcext:value-type="string">
            <text:p>SALDO Fatt.n. 2/5 del 26/02/2024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6" calcext:value-type="float">
            <text:p>306</text:p>
          </table:table-cell>
          <table:table-cell office:value-type="string" calcext:value-type="string">
            <text:p>RIFUGIO CANINO IL PARCO SRL</text:p>
          </table:table-cell>
          <table:table-cell/>
          <table:table-cell office:value-type="float" office:value="11155620013" calcext:value-type="float">
            <text:p>11155620013</text:p>
          </table:table-cell>
          <table:table-cell office:value-type="string" calcext:value-type="string">
            <text:p>'Z42360F825'</text:p>
          </table:table-cell>
          <table:table-cell office:value-type="string" calcext:value-type="string">
            <text:p>Servizio di assistenza, ricovero e mantenimento cani abbandonati. Ditta Rifugio Canino Il Parco S.r.l. da Taurianova. Liquidazione spese accessorie.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450" calcext:value-type="float">
            <text:p>10450</text:p>
          </table:table-cell>
          <table:table-cell office:value-type="string" calcext:value-type="string">
            <text:p>F&amp;G COSTRUZIONI SRL</text:p>
          </table:table-cell>
          <table:table-cell table:number-columns-repeated="2" office:value-type="float" office:value="2962310807" calcext:value-type="float">
            <text:p>2962310807</text:p>
          </table:table-cell>
          <table:table-cell office:value-type="string" calcext:value-type="string">
            <text:p>'8959882886'</text:p>
          </table:table-cell>
          <table:table-cell office:value-type="string" calcext:value-type="string">
            <text:p>SALDO Fatt.n. FPA 1/24 del 24/04/2024</text:p>
          </table:table-cell>
          <table:table-cell office:value-type="float" office:value="2039" calcext:value-type="float">
            <text:p>2039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185.4" calcext:value-type="float">
            <text:p>5185,4</text:p>
          </table:table-cell>
          <table:table-cell office:value-type="string" calcext:value-type="string">
            <text:p>F&amp;G COSTRUZIONI SRL</text:p>
          </table:table-cell>
          <table:table-cell table:number-columns-repeated="2" office:value-type="float" office:value="2962310807" calcext:value-type="float">
            <text:p>2962310807</text:p>
          </table:table-cell>
          <table:table-cell office:value-type="string" calcext:value-type="string">
            <text:p>'8959882886'</text:p>
          </table:table-cell>
          <table:table-cell office:value-type="string" calcext:value-type="string">
            <text:p>SALDO Fatt.n. FPA 2/24 del 24/04/2024</text:p>
          </table:table-cell>
          <table:table-cell office:value-type="float" office:value="2039" calcext:value-type="float">
            <text:p>2039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97.27" calcext:value-type="float">
            <text:p>1797,27</text:p>
          </table:table-cell>
          <table:table-cell office:value-type="string" calcext:value-type="string">
            <text:p>SEONET ITALIA SRL</text:p>
          </table:table-cell>
          <table:table-cell table:number-columns-repeated="2" office:value-type="float" office:value="2442790446" calcext:value-type="float">
            <text:p>2442790446</text:p>
          </table:table-cell>
          <table:table-cell office:value-type="string" calcext:value-type="string">
            <text:p>'B0D115AD86'</text:p>
          </table:table-cell>
          <table:table-cell office:value-type="string" calcext:value-type="string">
            <text:p>ACCONTO Fatt.n. 139/PA del 31/05/2024 Determina Area 1-Affari Generali e Politiche Sociali - R.G. n. 147 del 23/04/20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SEONET ITALIA SRL</text:p>
          </table:table-cell>
          <table:table-cell table:number-columns-repeated="2" office:value-type="float" office:value="2442790446" calcext:value-type="float">
            <text:p>2442790446</text:p>
          </table:table-cell>
          <table:table-cell office:value-type="string" calcext:value-type="string">
            <text:p>'B0D115AD86'</text:p>
          </table:table-cell>
          <table:table-cell office:value-type="string" calcext:value-type="string">
            <text:p>SALDO Fatt.n. 139/PA del 31/05/2024 Determina Area 1-Affari Generali e Politiche Sociali - R.G. n. 147 del 23/04/2024</text:p>
          </table:table-cell>
          <table:table-cell office:value-type="float" office:value="274" calcext:value-type="float">
            <text:p>27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per consultazioni elettor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6666.67" calcext:value-type="float">
            <text:p>126666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MUTUO CASSA DEPOSITI E PRESTITI PER RISARCIMENTO DANNO DA OCCUPAZIONE ILLEGGITTIMA TERRENO EREDI BISOGNI. PAGAMENTO SOMME DOVUTE GIUSTA DETERMINA AREA VIGILANZA N. 13 DEL 21/05/2024 A SEGUITO INCASSO CON PROVVISORIO ENTRATA N. 652 DEL 10/06/2024</text:p>
          </table:table-cell>
          <table:table-cell office:value-type="float" office:value="2447" calcext:value-type="float">
            <text:p>2447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in conto capital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3333.33" calcext:value-type="float">
            <text:p>25333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MUTUO CASSA DEPOSITI E PRESTITI PER RISARCIMENTO DANNO DA OCCUPAZIONE ILLEGGITTIMA TERRENO EREDI BISOGNI. PAGAMENTO SOMME DOVUTE GIUSTA DETERMINA AREA VIGILANZA N. 13 DEL 21/05/2024 A SEGUITO INCASSO CON PROVVISORIO ENTRATA N. 652 DEL 10/06/2024</text:p>
          </table:table-cell>
          <table:table-cell office:value-type="float" office:value="2447" calcext:value-type="float">
            <text:p>2447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in conto capital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-06-2024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3333.33" calcext:value-type="float">
            <text:p>25333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MUTUO CASSA DEPOSITI E PRESTITI PER RISARCIMENTO DANNO DA OCCUPAZIONE ILLEGGITTIMA TERRENO EREDI BISOGNI. PAGAMENTO SOMME DOVUTE GIUSTA DETERMINA AREA VIGILANZA N. 13 DEL 21/05/2024 A SEGUITO INCASSO CON PROVVISORIO ENTRATA N. 652 DEL 10/06/2024</text:p>
          </table:table-cell>
          <table:table-cell office:value-type="float" office:value="2447" calcext:value-type="float">
            <text:p>2447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in conto capital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in conto capital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6-2024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329.1" calcext:value-type="float">
            <text:p>42329,1</text:p>
          </table:table-cell>
          <table:table-cell office:value-type="string" calcext:value-type="string">
            <text:p>MURACA SRL</text:p>
          </table:table-cell>
          <table:table-cell table:number-columns-repeated="2" office:value-type="float" office:value="3114000791" calcext:value-type="float">
            <text:p>3114000791</text:p>
          </table:table-cell>
          <table:table-cell office:value-type="string" calcext:value-type="string">
            <text:p>'7393030959'</text:p>
          </table:table-cell>
          <table:table-cell office:value-type="string" calcext:value-type="string">
            <text:p>SALDO Fatt.n. P000135 del 30/04/2024 Periodo di riferimento: dal 01-04-2024 al 30-04-2024</text:p>
          </table:table-cell>
          <table:table-cell office:value-type="float" office:value="1274" calcext:value-type="float">
            <text:p>127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-06-2024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36.54" calcext:value-type="float">
            <text:p>436,54</text:p>
          </table:table-cell>
          <table:table-cell office:value-type="string" calcext:value-type="string">
            <text:p>MINISTERO INTERNO</text:p>
          </table:table-cell>
          <table:table-cell/>
          <table:table-cell office:value-type="float" office:value="80202230589" calcext:value-type="float">
            <text:p>80202230589</text:p>
          </table:table-cell>
          <table:table-cell/>
          <table:table-cell office:value-type="string" calcext:value-type="string">
            <text:p>AREA 1 - AFFARI GENERALI E POLITICHE SOCIALI: Liquidazione dei corrispettivi derivanti dallemissione delle carte didentita elettroniche periodo: 01/06/2024 - 15/06/202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Centra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Minister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5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5" calcext:value-type="float">
            <text:p>435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5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5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5" calcext:value-type="float">
            <text:p>435</text:p>
          </table:table-cell>
          <table:table-cell office:value-type="float" office:value="4" calcext:value-type="float">
            <text:p>4</text:p>
          </table:table-cell>
          <table:table-cell office:value-type="float" office:value="209.5" calcext:value-type="float">
            <text:p>209,5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5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5" calcext:value-type="float">
            <text:p>435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5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5" calcext:value-type="float">
            <text:p>435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5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209.5" calcext:value-type="float">
            <text:p>209,5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6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6" calcext:value-type="float">
            <text:p>436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6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6" calcext:value-type="float">
            <text:p>436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6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6" calcext:value-type="float">
            <text:p>436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6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6" calcext:value-type="float">
            <text:p>436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6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6" calcext:value-type="float">
            <text:p>436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6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float" office:value="209.5" calcext:value-type="float">
            <text:p>209,5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7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7" calcext:value-type="float">
            <text:p>437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7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7" calcext:value-type="float">
            <text:p>437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7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7" calcext:value-type="float">
            <text:p>437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7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7" calcext:value-type="float">
            <text:p>437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7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7" calcext:value-type="float">
            <text:p>437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7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8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8" calcext:value-type="float">
            <text:p>438</text:p>
          </table:table-cell>
          <table:table-cell office:value-type="float" office:value="2" calcext:value-type="float">
            <text:p>2</text:p>
          </table:table-cell>
          <table:table-cell office:value-type="float" office:value="209.5" calcext:value-type="float">
            <text:p>209,5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8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8" calcext:value-type="float">
            <text:p>438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8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8" calcext:value-type="float">
            <text:p>438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8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8" calcext:value-type="float">
            <text:p>438</text:p>
          </table:table-cell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8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38" calcext:value-type="float">
            <text:p>438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office:value-type="float" office:value="1024.5" calcext:value-type="float">
            <text:p>1024,5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Componenti seggio n. 8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41.32" calcext:value-type="float">
            <text:p>41,32</text:p>
          </table:table-cell>
          <table:table-cell office:value-type="float" office:value="91.78" calcext:value-type="float">
            <text:p>91,78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dovuti ai partecipanti alla adunanza dei Presidenti di sezione. Liquidazione compensi.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40" calcext:value-type="float">
            <text:p>440</text:p>
          </table:table-cell>
          <table:table-cell office:value-type="float" office:value="2" calcext:value-type="float">
            <text:p>2</text:p>
          </table:table-cell>
          <table:table-cell office:value-type="float" office:value="2.06" calcext:value-type="float">
            <text:p>2,06</text:p>
          </table:table-cell>
          <table:table-cell office:value-type="float" office:value="91.78" calcext:value-type="float">
            <text:p>91,78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dovuti ai partecipanti alla adunanza dei Presidenti di sezione. Liquidazione compensi.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office:value-type="float" office:value="41.32" calcext:value-type="float">
            <text:p>41,32</text:p>
          </table:table-cell>
          <table:table-cell office:value-type="float" office:value="91.78" calcext:value-type="float">
            <text:p>91,78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dovuti ai partecipanti alla adunanza dei Presidenti di sezione. Liquidazione compensi.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office:value-type="float" office:value="7.08" calcext:value-type="float">
            <text:p>7,08</text:p>
          </table:table-cell>
          <table:table-cell office:value-type="float" office:value="91.78" calcext:value-type="float">
            <text:p>91,78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dovuti ai partecipanti alla adunanza dei Presidenti di sezione. Liquidazione compensi.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41.32" calcext:value-type="float">
            <text:p>41,32</text:p>
          </table:table-cell>
          <table:table-cell office:value-type="float" office:value="121.9" calcext:value-type="float">
            <text:p>121,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dovuti ai partecipanti alla adunanza dei Presidenti di sezione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41" calcext:value-type="float">
            <text:p>441</text:p>
          </table:table-cell>
          <table:table-cell office:value-type="float" office:value="2" calcext:value-type="float">
            <text:p>2</text:p>
          </table:table-cell>
          <table:table-cell office:value-type="float" office:value="39.26" calcext:value-type="float">
            <text:p>39,26</text:p>
          </table:table-cell>
          <table:table-cell office:value-type="float" office:value="121.9" calcext:value-type="float">
            <text:p>121,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dovuti ai partecipanti alla adunanza dei Presidenti di sezione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-06-2024</text:p>
          </table:table-cell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office:value-type="float" office:value="41.32" calcext:value-type="float">
            <text:p>41,32</text:p>
          </table:table-cell>
          <table:table-cell office:value-type="float" office:value="121.9" calcext:value-type="float">
            <text:p>121,9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AREA 1 - AFFARI GENERALI E POLITICHE SOCIALI: ELEZIONI EUROPEE ED AMMINISTRATIVE DEL 9/06/2024 Onorari dovuti ai partecipanti alladunanza dei Presidenti di sezione. Liquidazione compensi.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Famigl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6-2024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465.98" calcext:value-type="float">
            <text:p>465,98</text:p>
          </table:table-cell>
          <table:table-cell office:value-type="float" office:value="931.96" calcext:value-type="float">
            <text:p>931,96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6-2024</text:p>
          </table:table-cell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office:value-type="float" office:value="465.98" calcext:value-type="float">
            <text:p>465,98</text:p>
          </table:table-cell>
          <table:table-cell office:value-type="float" office:value="931.96" calcext:value-type="float">
            <text:p>931,96</text:p>
          </table:table-cell>
          <table:table-cell table:number-columns-repeated="3" office:value-type="string" calcext:value-type="string">
            <text:p>OMESSO NOMINATIVO NEL RISPETTO DELLA NORMATIVA SULLA PROTEZIONE DATI PERSONALI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6-2024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79.22" calcext:value-type="float">
            <text:p>79,22</text:p>
          </table:table-cell>
          <table:table-cell office:value-type="float" office:value="301.02" calcext:value-type="float">
            <text:p>301,02</text:p>
          </table:table-cell>
          <table:table-cell office:value-type="string" calcext:value-type="string">
            <text:p>AGENZIA DELLE ENTRATE CONT.SPEC. 1777</text:p>
          </table:table-cell>
          <table:table-cell table:number-columns-repeated="3"/>
          <table:table-cell office:value-type="string" calcext:value-type="string">
            <text:p>VERS. IMPOSTE MESE: GIUGNO 24 PER I.R.A.P.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6-2024</text:p>
          </table:table-cell>
          <table:table-cell office:value-type="float" office:value="443" calcext:value-type="float">
            <text:p>443</text:p>
          </table:table-cell>
          <table:table-cell office:value-type="float" office:value="2" calcext:value-type="float">
            <text:p>2</text:p>
          </table:table-cell>
          <table:table-cell office:value-type="float" office:value="221.8" calcext:value-type="float">
            <text:p>221,8</text:p>
          </table:table-cell>
          <table:table-cell office:value-type="float" office:value="301.02" calcext:value-type="float">
            <text:p>301,02</text:p>
          </table:table-cell>
          <table:table-cell office:value-type="string" calcext:value-type="string">
            <text:p>INPDAP</text:p>
          </table:table-cell>
          <table:table-cell table:number-columns-repeated="3"/>
          <table:table-cell office:value-type="string" calcext:value-type="string">
            <text:p>VERS.CONTRIB. MESE: GIUGNO 24 A CARICO DELL`ENTE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6-2024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3.43" calcext:value-type="float">
            <text:p>393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6-2024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33.44" calcext:value-type="float">
            <text:p>33,44</text:p>
          </table:table-cell>
          <table:table-cell office:value-type="float" office:value="127.07" calcext:value-type="float">
            <text:p>127,0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 IMPOSTE MESE: GIUGNO 24 PER I.R.A.P.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-06-2024</text:p>
          </table:table-cell>
          <table:table-cell office:value-type="float" office:value="453" calcext:value-type="float">
            <text:p>453</text:p>
          </table:table-cell>
          <table:table-cell office:value-type="float" office:value="2" calcext:value-type="float">
            <text:p>2</text:p>
          </table:table-cell>
          <table:table-cell office:value-type="float" office:value="93.63" calcext:value-type="float">
            <text:p>93,63</text:p>
          </table:table-cell>
          <table:table-cell office:value-type="float" office:value="127.07" calcext:value-type="float">
            <text:p>127,0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CONTRIB. MESE: GIUGNO 24 A CARICO DELL`ENTE</text:p>
          </table:table-cell>
          <table:table-cell office:value-type="float" office:value="3754" calcext:value-type="float">
            <text:p>3754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-06-2024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09.57" calcext:value-type="float">
            <text:p>2409,57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8 DI 60 RATE MENSILI SU DEBITO RESIDUO ANNI 2016, 2017 E 2018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-06-2024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897.69" calcext:value-type="float">
            <text:p>27897,69</text:p>
          </table:table-cell>
          <table:table-cell office:value-type="string" calcext:value-type="string">
            <text:p>REGIONE CALABRIA</text:p>
          </table:table-cell>
          <table:table-cell office:value-type="float" office:value="2205340793" calcext:value-type="float">
            <text:p>2205340793</text:p>
          </table:table-cell>
          <table:table-cell office:value-type="float" office:value="783280795" calcext:value-type="float">
            <text:p>783280795</text:p>
          </table:table-cell>
          <table:table-cell/>
          <table:table-cell office:value-type="string" calcext:value-type="string">
            <text:p>APPROVAZIONE CONVENZIONE PER IL PIANO DI RIENTRO AL 31 DICEMBRE 2019 E CONGUAGLIO TARIFFARIO ANNI 2016 E 2017. DELIBERA CONSIGLIO COMUNALE N. 43 DEL 8 NOVEMBRE 2023. PAGAMENTO RATA N. 2 SU DEBITO CONGUAGLIO TARIFFARIO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-06-2024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0307D80C2'</text:p>
          </table:table-cell>
          <table:table-cell office:value-type="string" calcext:value-type="string">
            <text:p>ACCONTO Fatt.n. 12 del 03/06/2024 Ft Split Payment ex art.17-ter DPR 633/72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utenzione ordinaria e riparazioni di altri beni materi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-06-2024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819" calcext:value-type="float">
            <text:p>381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0307D80C2'</text:p>
          </table:table-cell>
          <table:table-cell office:value-type="string" calcext:value-type="string">
            <text:p>SALDO Fatt.n. 12 del 03/06/2024 Ft Split Payment ex art.17-ter DPR 633/72</text:p>
          </table:table-cell>
          <table:table-cell office:value-type="float" office:value="976" calcext:value-type="float">
            <text:p>97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-06-2024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4.8" calcext:value-type="float">
            <text:p>414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 office:value-type="string" calcext:value-type="string">
            <text:p>'B0FEC57891'</text:p>
          </table:table-cell>
          <table:table-cell office:value-type="string" calcext:value-type="string">
            <text:p>SALDO Fatt.n. 13 del 03/06/2024 Ft Split Payment ex art.17-ter DPR 633/72</text:p>
          </table:table-cell>
          <table:table-cell office:value-type="float" office:value="976" calcext:value-type="float">
            <text:p>97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-06-2024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71.42" calcext:value-type="float">
            <text:p>671,42</text:p>
          </table:table-cell>
          <table:table-cell office:value-type="string" calcext:value-type="string">
            <text:p>ISTITUTO POLIGRAFICO E ZECCA DELLO STATO</text:p>
          </table:table-cell>
          <table:table-cell table:number-columns-repeated="3"/>
          <table:table-cell office:value-type="string" calcext:value-type="string">
            <text:p>SALDO Fatt.n. 1224000818 del 12/02/2024</text:p>
          </table:table-cell>
          <table:table-cell office:value-type="float" office:value="3757" calcext:value-type="float">
            <text:p>3757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anti sportiv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-06-2024</text:p>
          </table:table-cell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38.4" calcext:value-type="float">
            <text:p>738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ALDO Fatt.n. 2/FE del 10/06/202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sulen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-06-2024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69.47" calcext:value-type="float">
            <text:p>2369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3752" calcext:value-type="float">
            <text:p>3752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-06-2024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float" office:value="201.4" calcext:value-type="float">
            <text:p>201,4</text:p>
          </table:table-cell>
          <table:table-cell office:value-type="float" office:value="765.33" calcext:value-type="float">
            <text:p>765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 IMPOSTE MESE: GIUGNO 24 PER I.R.A.P.</text:p>
          </table:table-cell>
          <table:table-cell office:value-type="float" office:value="3752" calcext:value-type="float">
            <text:p>3752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-06-2024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office:value-type="float" office:value="563.93" calcext:value-type="float">
            <text:p>563,93</text:p>
          </table:table-cell>
          <table:table-cell office:value-type="float" office:value="765.33" calcext:value-type="float">
            <text:p>765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VERS.CONTRIB. MESE: GIUGNO 24 A CARICO DELL`ENTE</text:p>
          </table:table-cell>
          <table:table-cell office:value-type="float" office:value="3752" calcext:value-type="float">
            <text:p>3752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6-2024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256.75" calcext:value-type="float">
            <text:p>256,75</text:p>
          </table:table-cell>
          <table:table-cell office:value-type="float" office:value="674.25" calcext:value-type="float">
            <text:p>674,25</text:p>
          </table:table-cell>
          <table:table-cell office:value-type="string" calcext:value-type="string">
            <text:p>AGENZIA ENTRATE-RISCOSSIONE</text:p>
          </table:table-cell>
          <table:table-cell table:number-columns-repeated="2" office:value-type="float" office:value="13756881002" calcext:value-type="float">
            <text:p>13756881002</text:p>
          </table:table-cell>
          <table:table-cell/>
          <table:table-cell office:value-type="string" calcext:value-type="string">
            <text:p>AGENZIE FISCALI-PAGAMENTO DELEGHE F24 VIA REMOTE BANKING (P. 50 -R. 1028 del 26/06/2024)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6-2024</text:p>
          </table:table-cell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office:value-type="float" office:value="208.75" calcext:value-type="float">
            <text:p>208,75</text:p>
          </table:table-cell>
          <table:table-cell office:value-type="float" office:value="674.25" calcext:value-type="float">
            <text:p>674,25</text:p>
          </table:table-cell>
          <table:table-cell office:value-type="string" calcext:value-type="string">
            <text:p>AGENZIA ENTRATE-RISCOSSIONE</text:p>
          </table:table-cell>
          <table:table-cell table:number-columns-repeated="2" office:value-type="float" office:value="13756881002" calcext:value-type="float">
            <text:p>13756881002</text:p>
          </table:table-cell>
          <table:table-cell/>
          <table:table-cell office:value-type="string" calcext:value-type="string">
            <text:p>AGENZIE FISCALI-PAGAMENTO DELEGHE F24 VIA REMOTE BANKING (P. 51 -R. 1029 del 26/06/2024)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-06-2024</text:p>
          </table:table-cell>
          <table:table-cell office:value-type="float" office:value="501" calcext:value-type="float">
            <text:p>501</text:p>
          </table:table-cell>
          <table:table-cell office:value-type="float" office:value="3" calcext:value-type="float">
            <text:p>3</text:p>
          </table:table-cell>
          <table:table-cell office:value-type="float" office:value="208.75" calcext:value-type="float">
            <text:p>208,75</text:p>
          </table:table-cell>
          <table:table-cell office:value-type="float" office:value="674.25" calcext:value-type="float">
            <text:p>674,25</text:p>
          </table:table-cell>
          <table:table-cell office:value-type="string" calcext:value-type="string">
            <text:p>AGENZIA ENTRATE-RISCOSSIONE</text:p>
          </table:table-cell>
          <table:table-cell table:number-columns-repeated="2" office:value-type="float" office:value="13756881002" calcext:value-type="float">
            <text:p>13756881002</text:p>
          </table:table-cell>
          <table:table-cell/>
          <table:table-cell office:value-type="string" calcext:value-type="string">
            <text:p>AGENZIE FISCALI-PAGAMENTO DELEGHE F24 VIA REMOTE BANKING (P. 52 -R. 1030 del 26/06/2024)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9.99" calcext:value-type="float">
            <text:p>1599,99</text:p>
          </table:table-cell>
          <table:table-cell office:value-type="string" calcext:value-type="string">
            <text:p>OFFICINA F.LLI BRUZZESE SRL</text:p>
          </table:table-cell>
          <table:table-cell table:number-columns-repeated="2" office:value-type="float" office:value="87300802" calcext:value-type="float">
            <text:p>87300802</text:p>
          </table:table-cell>
          <table:table-cell office:value-type="string" calcext:value-type="string">
            <text:p>'ZCA3CE3960'</text:p>
          </table:table-cell>
          <table:table-cell office:value-type="string" calcext:value-type="string">
            <text:p>SALDO Fatt.n. 1/215 del 03/06/2024</text:p>
          </table:table-cell>
          <table:table-cell office:value-type="float" office:value="224" calcext:value-type="float">
            <text:p>224</text:p>
          </table:table-cell>
          <table:table-cell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float" office:value="3.15" calcext:value-type="float">
            <text:p>3,15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0975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office:value-type="float" office:value="3.15" calcext:value-type="float">
            <text:p>3,15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0922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office:value-type="float" office:value="26.44" calcext:value-type="float">
            <text:p>26,44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7X02547752 del 11/06/2024 Fattura Giugno 24: Periodo 4/24 Apr-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4" calcext:value-type="float">
            <text:p>4</text:p>
          </table:table-cell>
          <table:table-cell office:value-type="float" office:value="62.26" calcext:value-type="float">
            <text:p>62,26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3542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5" calcext:value-type="float">
            <text:p>5</text:p>
          </table:table-cell>
          <table:table-cell office:value-type="float" office:value="86.62" calcext:value-type="float">
            <text:p>86,62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3494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6" calcext:value-type="float">
            <text:p>6</text:p>
          </table:table-cell>
          <table:table-cell office:value-type="float" office:value="96.62" calcext:value-type="float">
            <text:p>96,62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2261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7" calcext:value-type="float">
            <text:p>7</text:p>
          </table:table-cell>
          <table:table-cell office:value-type="float" office:value="96.62" calcext:value-type="float">
            <text:p>96,62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3952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8" calcext:value-type="float">
            <text:p>8</text:p>
          </table:table-cell>
          <table:table-cell office:value-type="float" office:value="96.62" calcext:value-type="float">
            <text:p>96,62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2260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9" calcext:value-type="float">
            <text:p>9</text:p>
          </table:table-cell>
          <table:table-cell office:value-type="float" office:value="96.62" calcext:value-type="float">
            <text:p>96,62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3468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10" calcext:value-type="float">
            <text:p>10</text:p>
          </table:table-cell>
          <table:table-cell office:value-type="float" office:value="96.62" calcext:value-type="float">
            <text:p>96,62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2225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11" calcext:value-type="float">
            <text:p>11</text:p>
          </table:table-cell>
          <table:table-cell office:value-type="float" office:value="97.68" calcext:value-type="float">
            <text:p>97,68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2617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12" calcext:value-type="float">
            <text:p>12</text:p>
          </table:table-cell>
          <table:table-cell office:value-type="float" office:value="377.03" calcext:value-type="float">
            <text:p>377,03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2941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13" calcext:value-type="float">
            <text:p>13</text:p>
          </table:table-cell>
          <table:table-cell office:value-type="float" office:value="655.01" calcext:value-type="float">
            <text:p>655,01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0292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14" calcext:value-type="float">
            <text:p>14</text:p>
          </table:table-cell>
          <table:table-cell office:value-type="float" office:value="741.27" calcext:value-type="float">
            <text:p>741,27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2842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3" calcext:value-type="float">
            <text:p>503</text:p>
          </table:table-cell>
          <table:table-cell office:value-type="float" office:value="15" calcext:value-type="float">
            <text:p>15</text:p>
          </table:table-cell>
          <table:table-cell office:value-type="float" office:value="922.27" calcext:value-type="float">
            <text:p>922,27</text:p>
          </table:table-cell>
          <table:table-cell office:value-type="float" office:value="3457.98" calcext:value-type="float">
            <text:p>3457,98</text:p>
          </table:table-cell>
          <table:table-cell office:value-type="string" calcext:value-type="string">
            <text:p>TIM SPA</text:p>
          </table:table-cell>
          <table:table-cell/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'B0FF3320D9'</text:p>
          </table:table-cell>
          <table:table-cell office:value-type="string" calcext:value-type="string">
            <text:p>SALDO Fatt.n. 8U00122456 del 11/06/2024 Fattura Giugno 24: Periodo 4/24 Apr - Mag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1570893" calcext:value-type="float">
            <text:p>51570893</text:p>
          </table:table-cell>
          <table:table-cell office:value-type="string" calcext:value-type="string">
            <text:p>'B1FEA78D91'</text:p>
          </table:table-cell>
          <table:table-cell office:value-type="string" calcext:value-type="string">
            <text:p>ACCONTO Fatt.n. 0006632 del 17/06/2024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543.99" calcext:value-type="float">
            <text:p>5543,99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1570893" calcext:value-type="float">
            <text:p>51570893</text:p>
          </table:table-cell>
          <table:table-cell office:value-type="string" calcext:value-type="string">
            <text:p>'B1FEA78D91'</text:p>
          </table:table-cell>
          <table:table-cell office:value-type="string" calcext:value-type="string">
            <text:p>SALDO Fatt.n. 0006632 del 17/06/2024</text:p>
          </table:table-cell>
          <table:table-cell office:value-type="float" office:value="244" calcext:value-type="float">
            <text:p>244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15.9" calcext:value-type="float">
            <text:p>15,9</text:p>
          </table:table-cell>
          <table:table-cell office:value-type="float" office:value="331.78" calcext:value-type="float">
            <text:p>331,7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5055531 del 07/06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office:value-type="float" office:value="15.9" calcext:value-type="float">
            <text:p>15,9</text:p>
          </table:table-cell>
          <table:table-cell office:value-type="float" office:value="331.78" calcext:value-type="float">
            <text:p>331,7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5055529 del 07/06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office:value-type="float" office:value="15.9" calcext:value-type="float">
            <text:p>15,9</text:p>
          </table:table-cell>
          <table:table-cell office:value-type="float" office:value="331.78" calcext:value-type="float">
            <text:p>331,7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5055530 del 07/06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7" calcext:value-type="float">
            <text:p>507</text:p>
          </table:table-cell>
          <table:table-cell office:value-type="float" office:value="4" calcext:value-type="float">
            <text:p>4</text:p>
          </table:table-cell>
          <table:table-cell office:value-type="float" office:value="25.74" calcext:value-type="float">
            <text:p>25,74</text:p>
          </table:table-cell>
          <table:table-cell office:value-type="float" office:value="331.78" calcext:value-type="float">
            <text:p>331,7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4993279 del 07/06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7" calcext:value-type="float">
            <text:p>507</text:p>
          </table:table-cell>
          <table:table-cell office:value-type="float" office:value="5" calcext:value-type="float">
            <text:p>5</text:p>
          </table:table-cell>
          <table:table-cell office:value-type="float" office:value="25.74" calcext:value-type="float">
            <text:p>25,74</text:p>
          </table:table-cell>
          <table:table-cell office:value-type="float" office:value="331.78" calcext:value-type="float">
            <text:p>331,7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3818378 del 07/06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7" calcext:value-type="float">
            <text:p>507</text:p>
          </table:table-cell>
          <table:table-cell office:value-type="float" office:value="6" calcext:value-type="float">
            <text:p>6</text:p>
          </table:table-cell>
          <table:table-cell office:value-type="float" office:value="25.74" calcext:value-type="float">
            <text:p>25,74</text:p>
          </table:table-cell>
          <table:table-cell office:value-type="float" office:value="331.78" calcext:value-type="float">
            <text:p>331,7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4843816 del 07/06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7" calcext:value-type="float">
            <text:p>507</text:p>
          </table:table-cell>
          <table:table-cell office:value-type="float" office:value="7" calcext:value-type="float">
            <text:p>7</text:p>
          </table:table-cell>
          <table:table-cell office:value-type="float" office:value="25.75" calcext:value-type="float">
            <text:p>25,75</text:p>
          </table:table-cell>
          <table:table-cell office:value-type="float" office:value="331.78" calcext:value-type="float">
            <text:p>331,7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6454197 del 08/06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7" calcext:value-type="float">
            <text:p>507</text:p>
          </table:table-cell>
          <table:table-cell office:value-type="float" office:value="8" calcext:value-type="float">
            <text:p>8</text:p>
          </table:table-cell>
          <table:table-cell office:value-type="float" office:value="27.43" calcext:value-type="float">
            <text:p>27,43</text:p>
          </table:table-cell>
          <table:table-cell office:value-type="float" office:value="331.78" calcext:value-type="float">
            <text:p>331,7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6454182 del 08/06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7" calcext:value-type="float">
            <text:p>507</text:p>
          </table:table-cell>
          <table:table-cell office:value-type="float" office:value="9" calcext:value-type="float">
            <text:p>9</text:p>
          </table:table-cell>
          <table:table-cell office:value-type="float" office:value="71.92" calcext:value-type="float">
            <text:p>71,92</text:p>
          </table:table-cell>
          <table:table-cell office:value-type="float" office:value="331.78" calcext:value-type="float">
            <text:p>331,7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5055528 del 07/06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7" calcext:value-type="float">
            <text:p>507</text:p>
          </table:table-cell>
          <table:table-cell office:value-type="float" office:value="10" calcext:value-type="float">
            <text:p>10</text:p>
          </table:table-cell>
          <table:table-cell office:value-type="float" office:value="81.76" calcext:value-type="float">
            <text:p>81,76</text:p>
          </table:table-cell>
          <table:table-cell office:value-type="float" office:value="331.78" calcext:value-type="float">
            <text:p>331,78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4563596 del 07/06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float" office:value="-10" calcext:value-type="float">
            <text:p>-10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26409017 del 08/04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15.59" calcext:value-type="float">
            <text:p>15,59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33660455 del 15/04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3" calcext:value-type="float">
            <text:p>3</text:p>
          </table:table-cell>
          <table:table-cell office:value-type="float" office:value="15.9" calcext:value-type="float">
            <text:p>15,9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39458903 del 10/05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4" calcext:value-type="float">
            <text:p>4</text:p>
          </table:table-cell>
          <table:table-cell office:value-type="float" office:value="15.9" calcext:value-type="float">
            <text:p>15,9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39458901 del 10/05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5" calcext:value-type="float">
            <text:p>5</text:p>
          </table:table-cell>
          <table:table-cell office:value-type="float" office:value="15.9" calcext:value-type="float">
            <text:p>15,9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39458902 del 10/05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6" calcext:value-type="float">
            <text:p>6</text:p>
          </table:table-cell>
          <table:table-cell office:value-type="float" office:value="25.74" calcext:value-type="float">
            <text:p>25,74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39960717 del 11/05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7" calcext:value-type="float">
            <text:p>7</text:p>
          </table:table-cell>
          <table:table-cell office:value-type="float" office:value="25.74" calcext:value-type="float">
            <text:p>25,74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39574794 del 10/05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8" calcext:value-type="float">
            <text:p>8</text:p>
          </table:table-cell>
          <table:table-cell office:value-type="float" office:value="25.74" calcext:value-type="float">
            <text:p>25,74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1446272 del 11/05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9" calcext:value-type="float">
            <text:p>9</text:p>
          </table:table-cell>
          <table:table-cell office:value-type="float" office:value="27.43" calcext:value-type="float">
            <text:p>27,43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39903241 del 11/05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10" calcext:value-type="float">
            <text:p>10</text:p>
          </table:table-cell>
          <table:table-cell office:value-type="float" office:value="74.47" calcext:value-type="float">
            <text:p>74,47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37164841 del 09/05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11" calcext:value-type="float">
            <text:p>11</text:p>
          </table:table-cell>
          <table:table-cell office:value-type="float" office:value="88.52" calcext:value-type="float">
            <text:p>88,52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37128624 del 09/05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8" calcext:value-type="float">
            <text:p>508</text:p>
          </table:table-cell>
          <table:table-cell office:value-type="float" office:value="12" calcext:value-type="float">
            <text:p>12</text:p>
          </table:table-cell>
          <table:table-cell office:value-type="float" office:value="264.97" calcext:value-type="float">
            <text:p>264,97</text:p>
          </table:table-cell>
          <table:table-cell office:value-type="float" office:value="585.9" calcext:value-type="float">
            <text:p>585,9</text:p>
          </table:table-cell>
          <table:table-cell office:value-type="string" calcext:value-type="string">
            <text:p>ENEL ENERGIA SPA</text:p>
          </table:table-cell>
          <table:table-cell/>
          <table:table-cell office:value-type="float" office:value="6655971007" calcext:value-type="float">
            <text:p>6655971007</text:p>
          </table:table-cell>
          <table:table-cell/>
          <table:table-cell office:value-type="string" calcext:value-type="string">
            <text:p>SALDO Fatt.n. 005040147857 del 11/05/2024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office:value-type="float" office:value="1139.9" calcext:value-type="float">
            <text:p>1139,9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3240205485 del 13/06/2024 30085846-00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office:value-type="float" office:value="496.83" calcext:value-type="float">
            <text:p>496,83</text:p>
          </table:table-cell>
          <table:table-cell office:value-type="float" office:value="1139.9" calcext:value-type="float">
            <text:p>1139,9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1024158829 del 13/06/2024 30085846-004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office:value-type="float" office:value="642.75" calcext:value-type="float">
            <text:p>642,75</text:p>
          </table:table-cell>
          <table:table-cell office:value-type="float" office:value="1139.9" calcext:value-type="float">
            <text:p>1139,9</text:p>
          </table:table-cell>
          <table:table-cell office:value-type="string" calcext:value-type="string">
            <text:p>POSTE ITALIANE SPA SEDE DI ROMA</text:p>
          </table:table-cell>
          <table:table-cell office:value-type="float" office:value="97103880585" calcext:value-type="float">
            <text:p>97103880585</text:p>
          </table:table-cell>
          <table:table-cell office:value-type="float" office:value="1114601006" calcext:value-type="float">
            <text:p>1114601006</text:p>
          </table:table-cell>
          <table:table-cell office:value-type="string" calcext:value-type="string">
            <text:p>'Z94396C93E'</text:p>
          </table:table-cell>
          <table:table-cell office:value-type="string" calcext:value-type="string">
            <text:p>SALDO Fatt.n. 1024150681 del 11/06/2024 30085846-00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8384.8" calcext:value-type="float">
            <text:p>38384,8</text:p>
          </table:table-cell>
          <table:table-cell office:value-type="string" calcext:value-type="string">
            <text:p>COOPERATIVA AGRICOLA SANT'ANNA 2023</text:p>
          </table:table-cell>
          <table:table-cell table:number-columns-repeated="2" office:value-type="float" office:value="3243110800" calcext:value-type="float">
            <text:p>3243110800</text:p>
          </table:table-cell>
          <table:table-cell/>
          <table:table-cell office:value-type="string" calcext:value-type="string">
            <text:p>Legge 30/12/2020, n. 178, art. 1, comma 196, Fondo di sostegno ai comuni marginali - Contributo anno 2021 - Valorizzazione ex Asilo in localita SantAnna DPCM del 30 settembre 2021. Importo euro 93.943,40 - Approvazione e liquidazione Primo acconto</text:p>
          </table:table-cell>
          <table:table-cell office:value-type="float" office:value="3747" calcext:value-type="float">
            <text:p>3747</text:p>
          </table:table-cell>
          <table:table-cell office:value-type="float" office:value="3" calcext:value-type="float">
            <text:p>3</text:p>
          </table:table-cell>
          <table:table-cell office:value-type="float" office:value="330" calcext:value-type="float">
            <text:p>3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a Amministrazioni Loc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 a Comun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91" calcext:value-type="float">
            <text:p>1891</text:p>
          </table:table-cell>
          <table:table-cell office:value-type="string" calcext:value-type="string">
            <text:p>COMUNE DI LURAGO D'ERBA</text:p>
          </table:table-cell>
          <table:table-cell table:number-columns-repeated="3"/>
          <table:table-cell office:value-type="string" calcext:value-type="string">
            <text:p>LIQUIDAZIONE - RIMBORSO TRIBUTI PAGATI IN ECCESSO O ERRANEAMENTE. BENEFICIARIO COMUNE DI LURAGO DERBA. ISTANZE PROT. 7819/2022 VIOLETTI PATRIZIA, 7486/2023 PUBBLIPHOTO SNC, 2070/2024 CONTI MARIA ALESSANDRA E ISTANZA MAXI DI SRL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21" calcext:value-type="float">
            <text:p>821</text:p>
          </table:table-cell>
          <table:table-cell office:value-type="string" calcext:value-type="string">
            <text:p>COMUNE DI MONTECORICE</text:p>
          </table:table-cell>
          <table:table-cell/>
          <table:table-cell office:value-type="float" office:value="776030652" calcext:value-type="float">
            <text:p>776030652</text:p>
          </table:table-cell>
          <table:table-cell/>
          <table:table-cell office:value-type="string" calcext:value-type="string">
            <text:p>LIQUIDAZIONE - RIMBORSO TRIBUTI PAGATI IN ECCESSO O ERRANEAMENTE. BENEFICIARIO COMUNE DI MONTECORICE. ISTANZE PROT. 984/2023 ZUMBOLO ANTONIO E PISCOPIO IVANA, 1049/2023 IASEVOLI VINCENZO, PRATICA COPPOLA GIUSEPPINA E PRATICA MOTTOLA MARCO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16" calcext:value-type="float">
            <text:p>7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LIQUIDAZIONE - RIMBORSO TRIBUTI PAGATI IN ECCESSO O ERRANEAMENTE.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LIQUIDAZIONE - RIMBORSO TRIBUTI PAGATI IN ECCESSO O ERRANEAMENTE. ISTANZA PROT. 739/2023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LIQUIDAZIONE - RIMBORSO TRIBUTI PAGATI IN ECCESSO O ERRANEAMENTE.ISTANZA PROT. 3438/2024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office:value-type="float" office:value="166.98" calcext:value-type="float">
            <text:p>166,98</text:p>
          </table:table-cell>
          <table:table-cell office:value-type="float" office:value="4387.02" calcext:value-type="float">
            <text:p>4387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office:value-type="float" office:value="511.06" calcext:value-type="float">
            <text:p>511,06</text:p>
          </table:table-cell>
          <table:table-cell office:value-type="float" office:value="4387.02" calcext:value-type="float">
            <text:p>4387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4" calcext:value-type="float">
            <text:p>524</text:p>
          </table:table-cell>
          <table:table-cell office:value-type="float" office:value="3" calcext:value-type="float">
            <text:p>3</text:p>
          </table:table-cell>
          <table:table-cell office:value-type="float" office:value="83.49" calcext:value-type="float">
            <text:p>83,49</text:p>
          </table:table-cell>
          <table:table-cell office:value-type="float" office:value="4387.02" calcext:value-type="float">
            <text:p>4387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4" calcext:value-type="float">
            <text:p>524</text:p>
          </table:table-cell>
          <table:table-cell office:value-type="float" office:value="4" calcext:value-type="float">
            <text:p>4</text:p>
          </table:table-cell>
          <table:table-cell office:value-type="float" office:value="202.4" calcext:value-type="float">
            <text:p>202,4</text:p>
          </table:table-cell>
          <table:table-cell office:value-type="float" office:value="4387.02" calcext:value-type="float">
            <text:p>4387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 office:value-type="float" office:value="3036" calcext:value-type="float">
            <text:p>3036</text:p>
          </table:table-cell>
          <table:table-cell office:value-type="float" office:value="4387.02" calcext:value-type="float">
            <text:p>4387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4" calcext:value-type="float">
            <text:p>524</text:p>
          </table:table-cell>
          <table:table-cell office:value-type="float" office:value="6" calcext:value-type="float">
            <text:p>6</text:p>
          </table:table-cell>
          <table:table-cell office:value-type="float" office:value="83.49" calcext:value-type="float">
            <text:p>83,49</text:p>
          </table:table-cell>
          <table:table-cell office:value-type="float" office:value="4387.02" calcext:value-type="float">
            <text:p>4387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4" calcext:value-type="float">
            <text:p>524</text:p>
          </table:table-cell>
          <table:table-cell office:value-type="float" office:value="7" calcext:value-type="float">
            <text:p>7</text:p>
          </table:table-cell>
          <table:table-cell office:value-type="float" office:value="151.8" calcext:value-type="float">
            <text:p>151,8</text:p>
          </table:table-cell>
          <table:table-cell office:value-type="float" office:value="4387.02" calcext:value-type="float">
            <text:p>4387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-06-2024</text:p>
          </table:table-cell>
          <table:table-cell office:value-type="float" office:value="524" calcext:value-type="float">
            <text:p>524</text:p>
          </table:table-cell>
          <table:table-cell office:value-type="float" office:value="8" calcext:value-type="float">
            <text:p>8</text:p>
          </table:table-cell>
          <table:table-cell office:value-type="float" office:value="151.8" calcext:value-type="float">
            <text:p>151,8</text:p>
          </table:table-cell>
          <table:table-cell office:value-type="float" office:value="4387.02" calcext:value-type="float">
            <text:p>4387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number-columns-repeated="2" office:value-type="string" calcext:value-type="string">
            <text:p>OMISSIS</text:p>
          </table:table-cell>
          <table:table-cell/>
          <table:table-cell office:value-type="string" calcext:value-type="string">
            <text:p>STIPENDI MESE DI: GIUGNO 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istituzionali dell'amministrazione - Indennità</text:p>
          </table:table-cell>
        </table:table-row>
      </table:table>
      <table:named-expressions>
        <table:named-range table:name="HTML_1" table:base-cell-address="$Foglio1.$A$1" table:cell-range-address="$Foglio1.$A$1:.$C$1"/>
        <table:named-range table:name="HTML_2" table:base-cell-address="$Foglio1.$A$1" table:cell-range-address="$Foglio1.$A$2:.$Y$289"/>
        <table:named-range table:name="HTML_all" table:base-cell-address="$Foglio1.$A$1" table:cell-range-address="$Foglio1.$A$1:.$Y$289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date>2025-05-30T10:42:11.354000000</dc:date>
    <meta:editing-duration>PT2M26S</meta:editing-duration>
    <meta:editing-cycles>1</meta:editing-cycles>
    <meta:document-statistic meta:table-count="1" meta:cell-count="6882" meta:object-count="0"/>
  </office:meta>
</office:document-meta>
</file>