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1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29-05-2025 -</text:p>
          </table:table-cell>
          <table:table-cell table:style-name="ce2" office:value-type="string" calcext:value-type="string">
            <text:p>13:50:23</text:p>
          </table:table-cell>
          <table:table-cell table:style-name="Default" table:number-columns-repeated="22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num. mand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od.fis.</text:p>
          </table:table-cell>
          <table:table-cell office:value-type="string" calcext:value-type="string">
            <text:p>par.iv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-465.33" calcext:value-type="float">
            <text:p>-465,33</text:p>
          </table:table-cell>
          <table:table-cell office:value-type="float" office:value="3726.22" calcext:value-type="float">
            <text:p>3726,2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05620473 del 25/02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4" calcext:value-type="float">
            <text:p>284</text:p>
          </table:table-cell>
          <table:table-cell office:value-type="float" office:value="2" calcext:value-type="float">
            <text:p>2</text:p>
          </table:table-cell>
          <table:table-cell office:value-type="float" office:value="960.9" calcext:value-type="float">
            <text:p>960,9</text:p>
          </table:table-cell>
          <table:table-cell office:value-type="float" office:value="3726.22" calcext:value-type="float">
            <text:p>3726,2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3109452 del 12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135.84" calcext:value-type="float">
            <text:p>1135,84</text:p>
          </table:table-cell>
          <table:table-cell office:value-type="float" office:value="3726.22" calcext:value-type="float">
            <text:p>3726,2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0070890 del 11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2094.81" calcext:value-type="float">
            <text:p>2094,81</text:p>
          </table:table-cell>
          <table:table-cell office:value-type="float" office:value="3726.22" calcext:value-type="float">
            <text:p>3726,22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0564112 del 11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-431.66" calcext:value-type="float">
            <text:p>-431,66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62854424 del 21/09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office:value-type="float" office:value="12.82" calcext:value-type="float">
            <text:p>12,82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4587745 del 09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12.82" calcext:value-type="float">
            <text:p>12,82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6130636 del 10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4" calcext:value-type="float">
            <text:p>4</text:p>
          </table:table-cell>
          <table:table-cell office:value-type="float" office:value="20.83" calcext:value-type="float">
            <text:p>20,8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5680747 del 10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5" calcext:value-type="float">
            <text:p>5</text:p>
          </table:table-cell>
          <table:table-cell office:value-type="float" office:value="20.83" calcext:value-type="float">
            <text:p>20,8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0827684 del 30/11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20.83" calcext:value-type="float">
            <text:p>20,8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4712379 del 09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float" office:value="20.83" calcext:value-type="float">
            <text:p>20,8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0829463 del 30/11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8" calcext:value-type="float">
            <text:p>8</text:p>
          </table:table-cell>
          <table:table-cell office:value-type="float" office:value="20.84" calcext:value-type="float">
            <text:p>20,84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5894902 del 10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office:value-type="float" office:value="21.3" calcext:value-type="float">
            <text:p>21,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1994495 del 12/01/2023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office:value-type="float" office:value="21.3" calcext:value-type="float">
            <text:p>21,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3109487 del 12/01/2023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1" calcext:value-type="float">
            <text:p>11</text:p>
          </table:table-cell>
          <table:table-cell office:value-type="float" office:value="190.45" calcext:value-type="float">
            <text:p>190,45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3824999 del 09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325.46" calcext:value-type="float">
            <text:p>325,46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4587744 del 09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354.93" calcext:value-type="float">
            <text:p>354,9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6130635 del 10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4" calcext:value-type="float">
            <text:p>14</text:p>
          </table:table-cell>
          <table:table-cell office:value-type="float" office:value="614.3" calcext:value-type="float">
            <text:p>614,3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0743211 del 11/01/2023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4-2023</text:p>
          </table:table-cell>
          <table:table-cell office:value-type="float" office:value="285" calcext:value-type="float">
            <text:p>285</text:p>
          </table:table-cell>
          <table:table-cell office:value-type="float" office:value="15" calcext:value-type="float">
            <text:p>15</text:p>
          </table:table-cell>
          <table:table-cell office:value-type="float" office:value="634.21" calcext:value-type="float">
            <text:p>634,21</text:p>
          </table:table-cell>
          <table:table-cell office:value-type="float" office:value="1860.09" calcext:value-type="float">
            <text:p>1860,0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83504846 del 09/12/2022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61.04" calcext:value-type="float">
            <text:p>2461,04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PIANO DI RIENTRO CARTELLA N 09420170007619560 PER DEBITO CONFERIMENTO IN DISCARICA ANNO 2012. PAGAMENTO RATA N.67. CODICE CBILL AJZ8Z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9.75" calcext:value-type="float">
            <text:p>419,75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TRASFERIMENTO DEI CORRISPETTIVI DA RIVERSARE NELLE CASSE DELLO STATO PER LE CARTE DI IDENTITA ELETTRONICHE RILASCIATE DAL 16 MARZO 2023 AL 31 MARZO 2023.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FE/2023/0183 del 28/02/2023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471.26" calcext:value-type="float">
            <text:p>32471,2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11/PA/2023 del 22/03/2023 LAVORI DI MESSA IN SICUREZZA DELLA PALESTRA E BLOCCO SEGRETERIA ISTITUTO SCOLASTICO G.B. Marzano - PRESTAZIONI PROFESSIONALI, IN QUOTA PARTE, PER LA PROGETTAZIONE ESECUTIVA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674.76" calcext:value-type="float">
            <text:p>14674,7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02/PA/2023 del 22/03/2023 LAVORI DI MESSA IN SICUREZZA DELLA PALESTRA E BLOCCO SEGRETERIA ISTITUTO SCOLASTICO G.B. MARZANO - QUOTA PARTE PRESTAZIONI PROFESSIONALI PER LA PROGETTAZIONE ESECUTIVA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4-2023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62.98" calcext:value-type="float">
            <text:p>1962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FPA 3/23 del 24/03/2023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-04-2023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44.44" calcext:value-type="float">
            <text:p>1144,44</text:p>
          </table:table-cell>
          <table:table-cell office:value-type="string" calcext:value-type="string">
            <text:p>POLY2OIL SRL</text:p>
          </table:table-cell>
          <table:table-cell table:number-columns-repeated="2" office:value-type="float" office:value="2859410355" calcext:value-type="float">
            <text:p>2859410355</text:p>
          </table:table-cell>
          <table:table-cell office:value-type="string" calcext:value-type="string">
            <text:p>'Z6839323BE'</text:p>
          </table:table-cell>
          <table:table-cell office:value-type="string" calcext:value-type="string">
            <text:p>SALDO Fatt.n. 27 del 31/01/2023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5.61" calcext:value-type="float">
            <text:p>465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39.58" calcext:value-type="float">
            <text:p>39,58</text:p>
          </table:table-cell>
          <table:table-cell office:value-type="float" office:value="150.39" calcext:value-type="float">
            <text:p>150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APRILE 23 PER I.R.A.P.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110.81" calcext:value-type="float">
            <text:p>110,81</text:p>
          </table:table-cell>
          <table:table-cell office:value-type="float" office:value="150.39" calcext:value-type="float">
            <text:p>150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APRILE 23 A CARICO DELL`ENTE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499.54" calcext:value-type="float">
            <text:p>7499,5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637.46" calcext:value-type="float">
            <text:p>637,46</text:p>
          </table:table-cell>
          <table:table-cell office:value-type="float" office:value="2422.35" calcext:value-type="float">
            <text:p>2422,35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APRILE 23 PER I.R.A.P.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office:value-type="float" office:value="1784.89" calcext:value-type="float">
            <text:p>1784,89</text:p>
          </table:table-cell>
          <table:table-cell office:value-type="float" office:value="2422.35" calcext:value-type="float">
            <text:p>2422,35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APRILE 23 A CARICO DELL`ENTE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8.04" calcext:value-type="float">
            <text:p>1298,0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3254" calcext:value-type="float">
            <text:p>3254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Centr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in conto capitale per assunzione di debiti di altre Amministrazioni Centra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110.33" calcext:value-type="float">
            <text:p>110,33</text:p>
          </table:table-cell>
          <table:table-cell office:value-type="float" office:value="419.26" calcext:value-type="float">
            <text:p>419,26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APRILE 23 PER I.R.A.P.</text:p>
          </table:table-cell>
          <table:table-cell office:value-type="float" office:value="3254" calcext:value-type="float">
            <text:p>3254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Centr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in conto capitale per assunzione di debiti di altre Amministrazioni Centra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office:value-type="float" office:value="308.93" calcext:value-type="float">
            <text:p>308,93</text:p>
          </table:table-cell>
          <table:table-cell office:value-type="float" office:value="419.26" calcext:value-type="float">
            <text:p>419,26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APRILE 23 A CARICO DELL`ENTE</text:p>
          </table:table-cell>
          <table:table-cell office:value-type="float" office:value="3254" calcext:value-type="float">
            <text:p>3254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i trasferimenti in conto capitale per assunzione di debiti di Amministrazioni Centr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in conto capitale per assunzione di debiti di altre Amministrazioni Centra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16.11" calcext:value-type="float">
            <text:p>1916,11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3254" calcext:value-type="float">
            <text:p>3254</text:p>
          </table:table-cell>
          <table:table-cell office:value-type="float" office:value="16" calcext:value-type="float">
            <text:p>16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162.87" calcext:value-type="float">
            <text:p>162,87</text:p>
          </table:table-cell>
          <table:table-cell office:value-type="float" office:value="618.9" calcext:value-type="float">
            <text:p>618,9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APRILE 23 PER I.R.A.P.</text:p>
          </table:table-cell>
          <table:table-cell office:value-type="float" office:value="3254" calcext:value-type="float">
            <text:p>3254</text:p>
          </table:table-cell>
          <table:table-cell office:value-type="float" office:value="16" calcext:value-type="float">
            <text:p>16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456.03" calcext:value-type="float">
            <text:p>456,03</text:p>
          </table:table-cell>
          <table:table-cell office:value-type="float" office:value="618.9" calcext:value-type="float">
            <text:p>618,9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APRILE 23 A CARICO DELL`ENTE</text:p>
          </table:table-cell>
          <table:table-cell office:value-type="float" office:value="3254" calcext:value-type="float">
            <text:p>3254</text:p>
          </table:table-cell>
          <table:table-cell office:value-type="float" office:value="16" calcext:value-type="float">
            <text:p>16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6.11" calcext:value-type="float">
            <text:p>206,11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2039" calcext:value-type="float">
            <text:p>2039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17.52" calcext:value-type="float">
            <text:p>17,52</text:p>
          </table:table-cell>
          <table:table-cell office:value-type="float" office:value="66.57" calcext:value-type="float">
            <text:p>66,57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APRILE 23 PER I.R.A.P.</text:p>
          </table:table-cell>
          <table:table-cell office:value-type="float" office:value="2039" calcext:value-type="float">
            <text:p>2039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49.05" calcext:value-type="float">
            <text:p>49,05</text:p>
          </table:table-cell>
          <table:table-cell office:value-type="float" office:value="66.57" calcext:value-type="float">
            <text:p>66,57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APRILE 23 A CARICO DELL`ENTE</text:p>
          </table:table-cell>
          <table:table-cell office:value-type="float" office:value="2039" calcext:value-type="float">
            <text:p>2039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5.98" calcext:value-type="float">
            <text:p>435,9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37.06" calcext:value-type="float">
            <text:p>37,06</text:p>
          </table:table-cell>
          <table:table-cell office:value-type="float" office:value="140.83" calcext:value-type="float">
            <text:p>140,83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APRILE 23 PER I.R.A.P.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4-2023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103.77" calcext:value-type="float">
            <text:p>103,77</text:p>
          </table:table-cell>
          <table:table-cell office:value-type="float" office:value="140.83" calcext:value-type="float">
            <text:p>140,83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APRILE 23 A CARICO DELL`ENTE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4-2023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00.72" calcext:value-type="float">
            <text:p>1800,72</text:p>
          </table:table-cell>
          <table:table-cell office:value-type="string" calcext:value-type="string">
            <text:p>LUMINARIE FAZZALARI SRL</text:p>
          </table:table-cell>
          <table:table-cell table:number-columns-repeated="2" office:value-type="float" office:value="3891540795" calcext:value-type="float">
            <text:p>3891540795</text:p>
          </table:table-cell>
          <table:table-cell office:value-type="string" calcext:value-type="string">
            <text:p>'ZE53914F6F'</text:p>
          </table:table-cell>
          <table:table-cell office:value-type="string" calcext:value-type="string">
            <text:p>SALDO Fatt.n. 4/001 del 16/02/2023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string" calcext:value-type="string">
            <text:p>AS ANTINCENDIO E SICUREZZA SRL</text:p>
          </table:table-cell>
          <table:table-cell/>
          <table:table-cell office:value-type="float" office:value="2765920802" calcext:value-type="float">
            <text:p>2765920802</text:p>
          </table:table-cell>
          <table:table-cell office:value-type="string" calcext:value-type="string">
            <text:p>'ZE938544F0'</text:p>
          </table:table-cell>
          <table:table-cell office:value-type="string" calcext:value-type="string">
            <text:p>ACCONTO Fatt.n. 247 del 27/02/2023 Fattura emessa enti pubblici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string" calcext:value-type="string">
            <text:p>AS ANTINCENDIO E SICUREZZA SRL</text:p>
          </table:table-cell>
          <table:table-cell/>
          <table:table-cell office:value-type="float" office:value="2765920802" calcext:value-type="float">
            <text:p>2765920802</text:p>
          </table:table-cell>
          <table:table-cell office:value-type="string" calcext:value-type="string">
            <text:p>'ZE938544F0'</text:p>
          </table:table-cell>
          <table:table-cell office:value-type="string" calcext:value-type="string">
            <text:p>SALDO Fatt.n. 247 del 27/02/2023 Fattura emessa enti pubblici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05" calcext:value-type="float">
            <text:p>2305</text:p>
          </table:table-cell>
          <table:table-cell office:value-type="string" calcext:value-type="string">
            <text:p>UnipolSai Assicurazioni S.p.A.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string" calcext:value-type="string">
            <text:p>'Z3C3914B10'</text:p>
          </table:table-cell>
          <table:table-cell office:value-type="string" calcext:value-type="string">
            <text:p>FORNITURA POLIZZE RCA PER AUTOVEICOLI COMUNALI. ISTITUZIONE LIBRO MASTRO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contro i dann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4.54" calcext:value-type="float">
            <text:p>294,54</text:p>
          </table:table-cell>
          <table:table-cell office:value-type="string" calcext:value-type="string">
            <text:p>Poste &amp; Service Group Rete Soggetto</text:p>
          </table:table-cell>
          <table:table-cell table:number-columns-repeated="2" office:value-type="float" office:value="7532740722" calcext:value-type="float">
            <text:p>7532740722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79/ag-3405 del 31/03/2023 Fattura emessa da CHINDAMO VINCENZO - piva 02057120806 per conto del prestatore ai sensi secondo comma lettera N dell`art.21 del DPR 633 1972.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81.56" calcext:value-type="float">
            <text:p>4481,56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3085332 del 07/04/2023 30085846-0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1469.01" calcext:value-type="float">
            <text:p>1469,01</text:p>
          </table:table-cell>
          <table:table-cell office:value-type="float" office:value="4481.56" calcext:value-type="float">
            <text:p>4481,56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3230131114 del 07/04/2023 30085846-0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office:value-type="float" office:value="3010.55" calcext:value-type="float">
            <text:p>3010,55</text:p>
          </table:table-cell>
          <table:table-cell office:value-type="float" office:value="4481.56" calcext:value-type="float">
            <text:p>4481,56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ACCONTO Fatt.n. 1023085332 del 07/04/2023 30085846-0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1.85" calcext:value-type="float">
            <text:p>251,85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TRASFERIMENTO DEI CORRISPETTIVI DA RIVERSARE NELLE CASSE DELLO STATO PER LE CARTE DI IDENTITA ELETTRONICHE RILASCIATE DAL 1 APRILE 2023 AL 15 APRILE 2023.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0.8" calcext:value-type="float">
            <text:p>2000,8</text:p>
          </table:table-cell>
          <table:table-cell office:value-type="string" calcext:value-type="string">
            <text:p>LUMINARIE FAZZALARI SRL</text:p>
          </table:table-cell>
          <table:table-cell table:number-columns-repeated="2" office:value-type="float" office:value="3891540795" calcext:value-type="float">
            <text:p>3891540795</text:p>
          </table:table-cell>
          <table:table-cell office:value-type="string" calcext:value-type="string">
            <text:p>'ZC8392910E'</text:p>
          </table:table-cell>
          <table:table-cell office:value-type="string" calcext:value-type="string">
            <text:p>SALDO Fatt.n. 5/001 del 16/02/2023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7.84" calcext:value-type="float">
            <text:p>1897,84</text:p>
          </table:table-cell>
          <table:table-cell office:value-type="string" calcext:value-type="string">
            <text:p>COIM IDEA SAS</text:p>
          </table:table-cell>
          <table:table-cell/>
          <table:table-cell office:value-type="float" office:value="1349080802" calcext:value-type="float">
            <text:p>1349080802</text:p>
          </table:table-cell>
          <table:table-cell office:value-type="string" calcext:value-type="string">
            <text:p>'Z27359A418'</text:p>
          </table:table-cell>
          <table:table-cell office:value-type="string" calcext:value-type="string">
            <text:p>SALDO Fatt.n. 1/159 del 28/03/2023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4-2023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00" calcext:value-type="float">
            <text:p>47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RISARCIMENTO AL SIG. CIURLEO DOMENICO PER DANNI SUBITI ALLA PROPRIA ABITAZIONE A SEGUITO DI ALLAGAMENTO. LIQUIDAZIONE SOMME A SEGUITO DI COMPONIMENTO BONARIO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office:value-type="float" office:value="268.92" calcext:value-type="float">
            <text:p>268,92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2689.19" calcext:value-type="float">
            <text:p>2689,1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29" calcext:value-type="float">
            <text:p>329</text:p>
          </table:table-cell>
          <table:table-cell office:value-type="float" office:value="4" calcext:value-type="float">
            <text:p>4</text:p>
          </table:table-cell>
          <table:table-cell office:value-type="float" office:value="201.69" calcext:value-type="float">
            <text:p>201,6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29" calcext:value-type="float">
            <text:p>329</text:p>
          </table:table-cell>
          <table:table-cell office:value-type="float" office:value="5" calcext:value-type="float">
            <text:p>5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25" calcext:value-type="float">
            <text:p>15925</text:p>
          </table:table-cell>
          <table:table-cell office:value-type="string" calcext:value-type="string">
            <text:p>SG IMPIANTI TECNOLOGICI SNC</text:p>
          </table:table-cell>
          <table:table-cell table:number-columns-repeated="2" office:value-type="float" office:value="3118920804" calcext:value-type="float">
            <text:p>3118920804</text:p>
          </table:table-cell>
          <table:table-cell office:value-type="string" calcext:value-type="string">
            <text:p>'Z3439CE4B5'</text:p>
          </table:table-cell>
          <table:table-cell office:value-type="string" calcext:value-type="string">
            <text:p>SALDO Fatt.n. 17 del 28/03/2023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196.04" calcext:value-type="float">
            <text:p>21196,04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300013356 del 03/04/2023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FE/2023/0293 del 31/03/2023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-10000" calcext:value-type="float">
            <text:p>-10000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43032970 del 12/07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-960.9" calcext:value-type="float">
            <text:p>-960,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6877339 del 13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12.82" calcext:value-type="float">
            <text:p>12,82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1180179 del 11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12.82" calcext:value-type="float">
            <text:p>12,82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3083370 del 12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13.16" calcext:value-type="float">
            <text:p>13,16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3309012 del 09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13.17" calcext:value-type="float">
            <text:p>13,17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9761945 del 07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21.18" calcext:value-type="float">
            <text:p>21,18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2215526 del 09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8" calcext:value-type="float">
            <text:p>8</text:p>
          </table:table-cell>
          <table:table-cell office:value-type="float" office:value="21.18" calcext:value-type="float">
            <text:p>21,18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3326855 del 09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9" calcext:value-type="float">
            <text:p>9</text:p>
          </table:table-cell>
          <table:table-cell office:value-type="float" office:value="24.69" calcext:value-type="float">
            <text:p>24,6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00922900016904 del 10/10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24.69" calcext:value-type="float">
            <text:p>24,6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00922900016908 del 10/10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1" calcext:value-type="float">
            <text:p>11</text:p>
          </table:table-cell>
          <table:table-cell office:value-type="float" office:value="752.72" calcext:value-type="float">
            <text:p>752,72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9560852 del 07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757.74" calcext:value-type="float">
            <text:p>757,74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1749170 del 08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office:value-type="float" office:value="945.6" calcext:value-type="float">
            <text:p>945,6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3083369 del 12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956.99" calcext:value-type="float">
            <text:p>956,9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8016238 del 17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5" calcext:value-type="float">
            <text:p>15</text:p>
          </table:table-cell>
          <table:table-cell office:value-type="float" office:value="1157.19" calcext:value-type="float">
            <text:p>1157,1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93083368 del 12/0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office:value-type="float" office:value="1380.79" calcext:value-type="float">
            <text:p>1380,7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8029698 del 18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1492" calcext:value-type="float">
            <text:p>1492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1749169 del 08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office:value-type="float" office:value="1540.71" calcext:value-type="float">
            <text:p>1540,71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1918717 del 09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2500.89" calcext:value-type="float">
            <text:p>2500,89</text:p>
          </table:table-cell>
          <table:table-cell office:value-type="float" office:value="667.44" calcext:value-type="float">
            <text:p>667,44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00389257 del 08/02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3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53.28" calcext:value-type="float">
            <text:p>10953,2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Z7536C35D7'</text:p>
          </table:table-cell>
          <table:table-cell office:value-type="string" calcext:value-type="string">
            <text:p>ACCONTO Fatt.n. 39 del 11/04/2023 finanziamento UE Fondi NextGenerationEU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-3000" calcext:value-type="float">
            <text:p>-3000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43032970 del 12/07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13.16" calcext:value-type="float">
            <text:p>13,16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4099102 del 11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13.17" calcext:value-type="float">
            <text:p>13,17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0584518 del 09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21.18" calcext:value-type="float">
            <text:p>21,18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3263307 del 11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21.18" calcext:value-type="float">
            <text:p>21,18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3875540 del 11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office:value-type="float" office:value="1528.15" calcext:value-type="float">
            <text:p>1528,15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ACCONTO Fatt.n. 004311773915 del 10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1547.05" calcext:value-type="float">
            <text:p>1547,05</text:p>
          </table:table-cell>
          <table:table-cell office:value-type="float" office:value="143.89" calcext:value-type="float">
            <text:p>143,8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1773915 del 10/03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-5000" calcext:value-type="float">
            <text:p>-5000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43032970 del 12/07/2022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546" calcext:value-type="float">
            <text:p>546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4099101 del 11/03/20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892.85" calcext:value-type="float">
            <text:p>892,85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3026119 del 11/03/20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office:value-type="float" office:value="1320.12" calcext:value-type="float">
            <text:p>1320,12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2758146 del 11/03/20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1609.63" calcext:value-type="float">
            <text:p>1609,63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3875517 del 11/03/20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1613.56" calcext:value-type="float">
            <text:p>1613,56</text:p>
          </table:table-cell>
          <table:table-cell office:value-type="float" office:value="982.16" calcext:value-type="float">
            <text:p>982,16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0584517 del 09/03/20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0.69" calcext:value-type="float">
            <text:p>280,69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ACCONTO Fatt.n. 36554/2023/V1 del 29/03/2023 CONTRIBUTO CONAI ASSOLT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4-2023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6.15" calcext:value-type="float">
            <text:p>356,15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SALDO Fatt.n. 36554/2023/V1 del 29/03/2023 CONTRIBUTO CONAI ASSOLTO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27.19" calcext:value-type="float">
            <text:p>27,19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7X01517785 del 12/04/2023 Fattura Aprile 23: Periodo 3/23 Feb-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office:value-type="float" office:value="63.02" calcext:value-type="float">
            <text:p>63,0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726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float" office:value="85.52" calcext:value-type="float">
            <text:p>85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916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578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8579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6" calcext:value-type="float">
            <text:p>6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8432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824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8" calcext:value-type="float">
            <text:p>8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810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9" calcext:value-type="float">
            <text:p>9</text:p>
          </table:table-cell>
          <table:table-cell office:value-type="float" office:value="90.52" calcext:value-type="float">
            <text:p>90,5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8441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10" calcext:value-type="float">
            <text:p>10</text:p>
          </table:table-cell>
          <table:table-cell office:value-type="float" office:value="378.82" calcext:value-type="float">
            <text:p>378,82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6663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11" calcext:value-type="float">
            <text:p>11</text:p>
          </table:table-cell>
          <table:table-cell office:value-type="float" office:value="751.59" calcext:value-type="float">
            <text:p>751,59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8598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6" calcext:value-type="float">
            <text:p>366</text:p>
          </table:table-cell>
          <table:table-cell office:value-type="float" office:value="12" calcext:value-type="float">
            <text:p>12</text:p>
          </table:table-cell>
          <table:table-cell office:value-type="float" office:value="933.5" calcext:value-type="float">
            <text:p>933,5</text:p>
          </table:table-cell>
          <table:table-cell office:value-type="float" office:value="2782.76" calcext:value-type="float">
            <text:p>2782,76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/>
          <table:table-cell office:value-type="string" calcext:value-type="string">
            <text:p>SALDO Fatt.n. 8U00087710 del 12/04/2023 Fattura Aprile 23: Periodo 3/23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07.2" calcext:value-type="float">
            <text:p>5907,2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13/FE del 18/04/202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53.6" calcext:value-type="float">
            <text:p>2953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14/FE del 19/04/202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ECONOMO COMUNALE CUTULI CARMELA</text:p>
          </table:table-cell>
          <table:table-cell table:number-columns-repeated="3"/>
          <table:table-cell office:value-type="string" calcext:value-type="string">
            <text:p>APPROVAZIONE RENDICONTO SPESE ECONOMALI DAL 28 MARZO 2023 AL 27 APRILE 2023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1661.03" calcext:value-type="float">
            <text:p>1661,03</text:p>
          </table:table-cell>
          <table:table-cell office:value-type="float" office:value="3540.61" calcext:value-type="float">
            <text:p>3540,61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ZEC380F1D1'</text:p>
          </table:table-cell>
          <table:table-cell office:value-type="string" calcext:value-type="string">
            <text:p>SALDO Fatt.n. 4 del 16/02/2023 FORNITURA PASTI NELLE SCUOLE STATALI DELLINFANZIA E SECONDARIE DI PRIMO GRADO ANNO SCOLASTICO 2022/2023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1879.58" calcext:value-type="float">
            <text:p>1879,58</text:p>
          </table:table-cell>
          <table:table-cell office:value-type="float" office:value="3540.61" calcext:value-type="float">
            <text:p>3540,61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ZEC380F1D1'</text:p>
          </table:table-cell>
          <table:table-cell office:value-type="string" calcext:value-type="string">
            <text:p>SALDO Fatt.n. 3 del 16/02/2023 FORNITURA PASTI NELLE SCUOLE STATALI DELLINFANZIA E SECONDARIE DI PRIMO GRADO ANNO SCOLASTICO 2022/2023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2850.94" calcext:value-type="float">
            <text:p>2850,94</text:p>
          </table:table-cell>
          <table:table-cell office:value-type="float" office:value="6177.85" calcext:value-type="float">
            <text:p>6177,85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ZEC380F1D1'</text:p>
          </table:table-cell>
          <table:table-cell office:value-type="string" calcext:value-type="string">
            <text:p>SALDO Fatt.n. 5 del 16/02/2023 FORNITURA PASTI NELLE SCUOLE STATALI DELLINFANZIA E SECONDARIE DI PRIMO GRADO ANNO SCOLASTICO 2022/2023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4-2023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float" office:value="3326.91" calcext:value-type="float">
            <text:p>3326,91</text:p>
          </table:table-cell>
          <table:table-cell office:value-type="float" office:value="6177.85" calcext:value-type="float">
            <text:p>6177,85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ZEC380F1D1'</text:p>
          </table:table-cell>
          <table:table-cell office:value-type="string" calcext:value-type="string">
            <text:p>SALDO Fatt.n. 6 del 31/03/2023 FORNITURA PASTI NELLE SCUOLE STATALI DELLINFANZIA E SECONDARIE DI PRIMO GRADO ANNO SCOLASTICO 2022/2023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-05-2023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3.33" calcext:value-type="float">
            <text:p>453,33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TRASFERIMENTO DEI CORRISPETTIVI DA RIVERSARE NELLE CASSE DELLO STATO PER LE CARTE DI IDENTITA ELETTRONICHE RILASCIATE DAL 16 APRILE 2023 AL 30 APRILE 2023.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-05-2023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MEF-SERVIZIO TESORERIA DELLO STATO/TESORERIA PROV.RC</text:p>
          </table:table-cell>
          <table:table-cell table:number-columns-repeated="3"/>
          <table:table-cell office:value-type="string" calcext:value-type="string">
            <text:p>ACQUISTO N. 100 CARTE DI IDENTITA CARTACEE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5-2023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8.95" calcext:value-type="float">
            <text:p>978,95</text:p>
          </table:table-cell>
          <table:table-cell office:value-type="string" calcext:value-type="string">
            <text:p>POLY2OIL SRL</text:p>
          </table:table-cell>
          <table:table-cell table:number-columns-repeated="2" office:value-type="float" office:value="2859410355" calcext:value-type="float">
            <text:p>2859410355</text:p>
          </table:table-cell>
          <table:table-cell office:value-type="string" calcext:value-type="string">
            <text:p>'Z6839323BE'</text:p>
          </table:table-cell>
          <table:table-cell office:value-type="string" calcext:value-type="string">
            <text:p>SALDO Fatt.n. 80 del 28/02/2023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5-2023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5.47" calcext:value-type="float">
            <text:p>985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3/PA del 18/04/202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5-2023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4.64" calcext:value-type="float">
            <text:p>129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TENZA PER RISARCIMENTO DANNI DIGIGLIO FRANCESCO C/COMUNE DI LAUREANA DI BORRELLO. SENTENZA GIUDICE DI PALMI N. 1124/2021. LIQUIDAZIONE SOMME ALLA PARTE LES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05-2023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80" calcext:value-type="float">
            <text:p>46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2-2023-PA del 22/03/2023 Attivita svolte nel bimestre dal 10 gennaio 2023 al 28 febbraio 202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-5682.7" calcext:value-type="float">
            <text:p>-5682,7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43032970 del 12/07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-1109.07" calcext:value-type="float">
            <text:p>-1109,07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205506784 del 18/02/202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office:value-type="float" office:value="13.17" calcext:value-type="float">
            <text:p>13,17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0656696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3.17" calcext:value-type="float">
            <text:p>13,17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0656695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21.18" calcext:value-type="float">
            <text:p>21,18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1845683 del 10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21.18" calcext:value-type="float">
            <text:p>21,18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0774019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1023.23" calcext:value-type="float">
            <text:p>1023,23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0656694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8" calcext:value-type="float">
            <text:p>8</text:p>
          </table:table-cell>
          <table:table-cell office:value-type="float" office:value="1179.7" calcext:value-type="float">
            <text:p>1179,7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2278638 del 10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9" calcext:value-type="float">
            <text:p>9</text:p>
          </table:table-cell>
          <table:table-cell office:value-type="float" office:value="1368.49" calcext:value-type="float">
            <text:p>1368,49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9290165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10" calcext:value-type="float">
            <text:p>10</text:p>
          </table:table-cell>
          <table:table-cell office:value-type="float" office:value="1520.6" calcext:value-type="float">
            <text:p>1520,6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9200132 del 08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11" calcext:value-type="float">
            <text:p>11</text:p>
          </table:table-cell>
          <table:table-cell office:value-type="float" office:value="1964.06" calcext:value-type="float">
            <text:p>1964,06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21209229 del 10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5-2023</text:p>
          </table:table-cell>
          <table:table-cell office:value-type="float" office:value="382" calcext:value-type="float">
            <text:p>382</text:p>
          </table:table-cell>
          <table:table-cell office:value-type="float" office:value="12" calcext:value-type="float">
            <text:p>12</text:p>
          </table:table-cell>
          <table:table-cell office:value-type="float" office:value="3054.8" calcext:value-type="float">
            <text:p>3054,8</text:p>
          </table:table-cell>
          <table:table-cell office:value-type="float" office:value="3387.81" calcext:value-type="float">
            <text:p>3387,8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19538920 del 09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5-2023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8.14" calcext:value-type="float">
            <text:p>798,1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Z763A02B26'</text:p>
          </table:table-cell>
          <table:table-cell office:value-type="string" calcext:value-type="string">
            <text:p>ACCONTO Fatt.n. 0005045 del 31/03/2023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5-2023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00" calcext:value-type="float">
            <text:p>8000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Z763A02B26'</text:p>
          </table:table-cell>
          <table:table-cell office:value-type="string" calcext:value-type="string">
            <text:p>SALDO Fatt.n. 0005045 del 31/03/2023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5-2023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5-2023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268.92" calcext:value-type="float">
            <text:p>268,92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5-2023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2689.19" calcext:value-type="float">
            <text:p>2689,1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5-2023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201.69" calcext:value-type="float">
            <text:p>201,6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5-2023</text:p>
          </table:table-cell>
          <table:table-cell office:value-type="float" office:value="385" calcext:value-type="float">
            <text:p>385</text:p>
          </table:table-cell>
          <table:table-cell office:value-type="float" office:value="5" calcext:value-type="float">
            <text:p>5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-05-2023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61.52" calcext:value-type="float">
            <text:p>2461,52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PIANO DI RIENTRO CARTELLA N 09420170007619560 PER DEBITO CONFERIMENTO IN DISCARICA ANNO 2012. PAGAMENTO RATA N. 68. CODICE CBILL AJZ8Z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EGGE 448/98 ART.27. CONTRIBUTO LIBRI DI TESTO ALUNNI SCUOLE MEDIE INFERIORI E CLASSI I E II SCUOLE SUPERIORI A.S. 2022/2023. COMODATO DUSO SCUOLE SUPERIORI CLASSI III, IV E V. LIQUIDAZIONE SOMME SPETTANTI COME DA DOMANDA REGOLARMENTE PRESENTATA MA N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7" calcext:value-type="float">
            <text:p>357</text:p>
          </table:table-cell>
          <table:table-cell office:value-type="string" calcext:value-type="string">
            <text:p>ALI AUTONOMIE LOCALI ITALIANE</text:p>
          </table:table-cell>
          <table:table-cell office:value-type="float" office:value="80209030586" calcext:value-type="float">
            <text:p>80209030586</text:p>
          </table:table-cell>
          <table:table-cell office:value-type="float" office:value="2133711008" calcext:value-type="float">
            <text:p>2133711008</text:p>
          </table:table-cell>
          <table:table-cell/>
          <table:table-cell office:value-type="string" calcext:value-type="string">
            <text:p>QUOTA ASSOCIATIVA ANNO 2023 ALI AUTONOMIE LOCALI ITALIANE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14" calcext:value-type="float">
            <text:p>714</text:p>
          </table:table-cell>
          <table:table-cell office:value-type="string" calcext:value-type="string">
            <text:p>ALI AUTONOMIE LOCALI ITALIANE</text:p>
          </table:table-cell>
          <table:table-cell office:value-type="float" office:value="80209030586" calcext:value-type="float">
            <text:p>80209030586</text:p>
          </table:table-cell>
          <table:table-cell office:value-type="float" office:value="2133711008" calcext:value-type="float">
            <text:p>2133711008</text:p>
          </table:table-cell>
          <table:table-cell/>
          <table:table-cell office:value-type="string" calcext:value-type="string">
            <text:p>QUOTA ASSOCIATIVA ANNI 2021 E 2022 ALI AUTONOMIE LOCALI ITALIANE.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00" calcext:value-type="float">
            <text:p>23500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GESTIONE CICLO INTEGRALE DEI RIFIUTI ANNUALITA 2023. PAGAMENTO III ACCONTO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A.N.A.C-AUTORITA' ANTICORRUZIONE</text:p>
          </table:table-cell>
          <table:table-cell office:value-type="float" office:value="97584460584" calcext:value-type="float">
            <text:p>97584460584</text:p>
          </table:table-cell>
          <table:table-cell table:number-columns-repeated="2"/>
          <table:table-cell office:value-type="string" calcext:value-type="string">
            <text:p>CONTRIBUTI DOVUTI AD ANAC PER SVOLGIMENTO GARE AREA III NEL IV TRIMESTRE 2022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A.N.A.C-AUTORITA' ANTICORRUZIONE</text:p>
          </table:table-cell>
          <table:table-cell office:value-type="float" office:value="97584460584" calcext:value-type="float">
            <text:p>97584460584</text:p>
          </table:table-cell>
          <table:table-cell table:number-columns-repeated="2"/>
          <table:table-cell office:value-type="string" calcext:value-type="string">
            <text:p>CONTRIBUTI DOVUTI AD ANAC PER SVOLGIMENTO GARE AREA III NEL IV TRIMESTRE 2022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-05-2023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8-2023-PA del 13/05/2023 Attivita svolte nel bimestre dal 01 marzo 2023 al 30 aprile 202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3031405872465 NOMETISCALI ITALIA S p A MANDATO LNK001173686R99 PFM DOC N EA22746893 CAU DOC N EA22746893 3B A5 (P. 11 -R. 693 del 27/03/2023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3051709241878 NOMETISCALI ITALIA S p A MANDATO LNK001173686R99 PFM DOC N EA22979552 CAU DOC N EA22979552 3B A5 (P. 12 -R. 1021 del 26/05/2023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50" calcext:value-type="float">
            <text:p>3050</text:p>
          </table:table-cell>
          <table:table-cell office:value-type="string" calcext:value-type="string">
            <text:p>IMPRESA EDILE DE GIGLIO MAURIZIO</text:p>
          </table:table-cell>
          <table:table-cell office:value-type="string" calcext:value-type="string">
            <text:p>DGGMRZ72A08E479X</text:p>
          </table:table-cell>
          <table:table-cell office:value-type="float" office:value="2723910804" calcext:value-type="float">
            <text:p>2723910804</text:p>
          </table:table-cell>
          <table:table-cell office:value-type="string" calcext:value-type="string">
            <text:p>'Z4537BDADD'</text:p>
          </table:table-cell>
          <table:table-cell office:value-type="string" calcext:value-type="string">
            <text:p>SALDO Fatt.n. 2 del 12/01/2023 Ft Split Payment ex art.17-ter DPR 633/72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1.23" calcext:value-type="float">
            <text:p>621,23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TRASFERIMENTO DEI CORRISPETTIVI DA RIVERSARE NELLE CASSE DELLO STATO PER LE CARTE DI IDENTITA ELETTRONICHE RILASCIATE DAL 1 MAGGIO 2023 AL 15 MAGGIO 2023.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0" calcext:value-type="float">
            <text:p>2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COMPONIMENTO BONARIO RISARCIMENTO DANNI DA CIRCOLAZIONE STRADALE OCCORSO AL SIG. NOVEMBRE CARMELO. LIQUIDAZIONE SOMME PARTE SINISTRAT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07" calcext:value-type="float">
            <text:p>88,07</text:p>
          </table:table-cell>
          <table:table-cell office:value-type="string" calcext:value-type="string">
            <text:p>Poste &amp; Service Group Rete Soggetto</text:p>
          </table:table-cell>
          <table:table-cell table:number-columns-repeated="2" office:value-type="float" office:value="7532740722" calcext:value-type="float">
            <text:p>7532740722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15/ag-3405 del 30/04/2023 Fattura emessa da CHINDAMO VINCENZO - piva 02057120806 per conto del prestatore ai sensi secondo comma lettera N dell`art.21 del DPR 633 1972.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0.47" calcext:value-type="float">
            <text:p>110,47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3136127 del 23/05/2023 30085846-0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64" calcext:value-type="float">
            <text:p>5,64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3115252 del 02/05/2023 30085846-00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3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.7" calcext:value-type="float">
            <text:p>530,7</text:p>
          </table:table-cell>
          <table:table-cell office:value-type="string" calcext:value-type="string">
            <text:p>UNIMATICA S.P.A.</text:p>
          </table:table-cell>
          <table:table-cell/>
          <table:table-cell office:value-type="float" office:value="2098391200" calcext:value-type="float">
            <text:p>2098391200</text:p>
          </table:table-cell>
          <table:table-cell office:value-type="string" calcext:value-type="string">
            <text:p>'Z6C321E557'</text:p>
          </table:table-cell>
          <table:table-cell office:value-type="string" calcext:value-type="string">
            <text:p>SALDO Fatt.n. UNI/2023/0539/PA del 11/05/2023 Fattura Cliente -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all'utente e formazio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05-2023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603.84" calcext:value-type="float">
            <text:p>21603,84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3052220873420 NOMECDP S p A MANDATO 292844000714299 PFM RATE AMMORTAMENTO PRESTITI MEF CAU RATE AMMOR (P. 13 -R. 1030 del 31/05/2023)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05-2023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59.21" calcext:value-type="float">
            <text:p>5759,21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3052220873420 NOMECDP S p A MANDATO 292844000714299 PFM RATE AMMORTAMENTO PRESTITI MEF CAU RATE AMMOR (P. 13 -R. 1030 del 31/05/2023)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05-2023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06.64" calcext:value-type="float">
            <text:p>4106,64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3052220873420 NOMECDP S p A MANDATO 292844000714299 PFM RATE AMMORTAMENTO PRESTITI MEF CAU RATE AMMOR (P. 13 -R. 1030 del 31/05/2023)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05-2023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SOMME A TITOLO DI RISARCIMENTO DANNI DA SINISTRO STRADALE PARTE LES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05-2023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85.99" calcext:value-type="float">
            <text:p>2085,99</text:p>
          </table:table-cell>
          <table:table-cell office:value-type="string" calcext:value-type="string">
            <text:p>OFFICINA F.LLI BRUZZESE SRL</text:p>
          </table:table-cell>
          <table:table-cell table:number-columns-repeated="2" office:value-type="float" office:value="87300802" calcext:value-type="float">
            <text:p>87300802</text:p>
          </table:table-cell>
          <table:table-cell office:value-type="string" calcext:value-type="string">
            <text:p>'ZCF3917E73'</text:p>
          </table:table-cell>
          <table:table-cell office:value-type="string" calcext:value-type="string">
            <text:p>SALDO Fatt.n. 1/466 del 31/12/2022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6-2023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1.65" calcext:value-type="float">
            <text:p>161,65</text:p>
          </table:table-cell>
          <table:table-cell office:value-type="string" calcext:value-type="string">
            <text:p>NUOVA ELSCAR DI FALVO VINCENZO</text:p>
          </table:table-cell>
          <table:table-cell office:value-type="string" calcext:value-type="string">
            <text:p>FLVVCN54C09C352F</text:p>
          </table:table-cell>
          <table:table-cell office:value-type="float" office:value="785560798" calcext:value-type="float">
            <text:p>785560798</text:p>
          </table:table-cell>
          <table:table-cell office:value-type="string" calcext:value-type="string">
            <text:p>'ZA63AFA46F'</text:p>
          </table:table-cell>
          <table:table-cell office:value-type="string" calcext:value-type="string">
            <text:p>SALDO Fatt.n. 116/PA del 04/05/2023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6-202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657.2" calcext:value-type="float">
            <text:p>6657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666642D52'</text:p>
          </table:table-cell>
          <table:table-cell office:value-type="string" calcext:value-type="string">
            <text:p>SALDO Fatt.n. 2/PA del 15/05/2023 Fattura di venditaFinanziato dallunione europea Next GenerationEU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6-2023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13.92" calcext:value-type="float">
            <text:p>4313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D0387C840'</text:p>
          </table:table-cell>
          <table:table-cell office:value-type="string" calcext:value-type="string">
            <text:p>SALDO Fatt.n. FPA 4/23 del 18/04/2023 Competenze tecniche prog. Ristrutturazione e Manutenzione acquedotto comunale in via Padre Fiore</text:p>
          </table:table-cell>
          <table:table-cell office:value-type="float" office:value="3763" calcext:value-type="float">
            <text:p>3763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6-2023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1" calcext:value-type="float">
            <text:p>461</text:p>
          </table:table-cell>
          <table:table-cell office:value-type="string" calcext:value-type="string">
            <text:p>CITTA' METROPOLITANA DI REGGIO CALABRIA</text:p>
          </table:table-cell>
          <table:table-cell table:number-columns-repeated="2" office:value-type="float" office:value="80000100802" calcext:value-type="float">
            <text:p>80000100802</text:p>
          </table:table-cell>
          <table:table-cell office:value-type="string" calcext:value-type="string">
            <text:p>'9840222813'</text:p>
          </table:table-cell>
          <table:table-cell office:value-type="string" calcext:value-type="string">
            <text:p>ADEGUAMENTO A NORMA ED EFFICIENTAMENTO ENERGETICO SCUOLA DELLINFANZIA IN LOCALITA BELLANTONE. APPALTO LAVORI. PRESA ATTO GARA DESERTA. DETERMINA A CONTRARRE PER NUOVA PROCEDURA DI AFFIDAMENTO LAVORI. CONTRIBUTO SPETTANTE ALLA C.U.C. METROPOLITANA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-06-2023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DEGUAMENTO A NORMA ED EFFICIENTAMENTO ENERGETICO SCUOLA DELL INFANZIA IN LOCALITA BELLANTONE. ASSOLVIMENTO ONERI ISTRUTTORI PRATICA SISMICA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6-2023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717.27" calcext:value-type="float">
            <text:p>717,27</text:p>
          </table:table-cell>
          <table:table-cell office:value-type="float" office:value="1434.54" calcext:value-type="float">
            <text:p>1434,5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6-2023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717.27" calcext:value-type="float">
            <text:p>717,27</text:p>
          </table:table-cell>
          <table:table-cell office:value-type="float" office:value="1434.54" calcext:value-type="float">
            <text:p>1434,5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6-2023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121.94" calcext:value-type="float">
            <text:p>121,94</text:p>
          </table:table-cell>
          <table:table-cell office:value-type="float" office:value="463.36" calcext:value-type="float">
            <text:p>463,36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GIUGNO 23 PER I.R.A.P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6-2023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office:value-type="float" office:value="341.42" calcext:value-type="float">
            <text:p>341,42</text:p>
          </table:table-cell>
          <table:table-cell office:value-type="float" office:value="463.36" calcext:value-type="float">
            <text:p>463,36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GIUGNO 23 A CARICO DELL`EN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3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195.45" calcext:value-type="float">
            <text:p>25195,45</text:p>
          </table:table-cell>
          <table:table-cell office:value-type="string" calcext:value-type="string">
            <text:p>RODINO' SRL SOC. UNIPERSONALE</text:p>
          </table:table-cell>
          <table:table-cell/>
          <table:table-cell office:value-type="float" office:value="3025110804" calcext:value-type="float">
            <text:p>3025110804</text:p>
          </table:table-cell>
          <table:table-cell office:value-type="string" calcext:value-type="string">
            <text:p>'79730332F9'</text:p>
          </table:table-cell>
          <table:table-cell office:value-type="string" calcext:value-type="string">
            <text:p>SALDO Fatt.n. 22PA del 23/11/2021 LAVORI DI COMPLETAMENTO ADEGUAMENTO STRUTTURALE ANTISISMICO E MESSA IN SICUREZZA DELL EDIFICIO SCOLASTICO G B MARZANO CUP H96D15006190006 CIG 7812213A1ACONTRATTO REP N 1527 2020 REP U T C N 11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3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51" calcext:value-type="float">
            <text:p>10951</text:p>
          </table:table-cell>
          <table:table-cell office:value-type="string" calcext:value-type="string">
            <text:p>RODINO' SRL SOC. UNIPERSONALE</text:p>
          </table:table-cell>
          <table:table-cell/>
          <table:table-cell office:value-type="float" office:value="3025110804" calcext:value-type="float">
            <text:p>3025110804</text:p>
          </table:table-cell>
          <table:table-cell office:value-type="string" calcext:value-type="string">
            <text:p>'79730332F9'</text:p>
          </table:table-cell>
          <table:table-cell office:value-type="string" calcext:value-type="string">
            <text:p>SALDO Fatt.n. 11PA del 30/09/2022 LAVORI DI COMPLETAMENTO ADEGUAMENTO STRUTTURALE ANTISISMICO E MESSA IN SICUREZZA DELL EDIFICIO SCOLASTICO G B MARZANO CUP H96D15006190006 CIG 7812213A1ACONTRATTO REP N 1527 2020 REP U T C N 11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3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56.21" calcext:value-type="float">
            <text:p>1156,21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Z872F720DC'</text:p>
          </table:table-cell>
          <table:table-cell office:value-type="string" calcext:value-type="string">
            <text:p>SALDO Fatt.n. FATTPA 622 del 15/06/2022 CONTRATTO ATTUATIVO N3 - REPUTC59-2020DELL ACCORDO QUADRO REPUTCN49-2020 - DETERMINA AFFIDAMENTO INCARICO SUPPORTO AL RUP NUMERO 175 DEL 27-11-2020 - SALDO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3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30.85" calcext:value-type="float">
            <text:p>8830,8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Z1724EF89B'</text:p>
          </table:table-cell>
          <table:table-cell office:value-type="string" calcext:value-type="string">
            <text:p>SALDO Fatt.n. 35 del 27/06/2022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-06-2023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20.37" calcext:value-type="float">
            <text:p>2520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3A1F50201'</text:p>
          </table:table-cell>
          <table:table-cell office:value-type="string" calcext:value-type="string">
            <text:p>SALDO Fatt.n. 10.PA.2022 del 13/06/2022 LAVORI DI ADEGUAMENTO STRUTTURALE EDIFICIO SCOLASTICO G.B. Marzano - PRESTAZIONI PROFESSIONALI, A SALDO, PER ATTI FINALI DI D.L. E REGOLARE ESECUZIONE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-06-2023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41.43" calcext:value-type="float">
            <text:p>3141,43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-06-2023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267.02" calcext:value-type="float">
            <text:p>267,02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GIUGNO 23 PER I.R.A.P.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-06-2023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747.66" calcext:value-type="float">
            <text:p>747,66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GIUGNO 23 A CARICO DELL`ENTE</text:p>
          </table:table-cell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6-2023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6600" calcext:value-type="float">
            <text:p>116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398823A18'</text:p>
          </table:table-cell>
          <table:table-cell office:value-type="string" calcext:value-type="string">
            <text:p>SALDO Fatt.n. 7 del 09/06/2023</text:p>
          </table:table-cell>
          <table:table-cell office:value-type="float" office:value="3754" calcext:value-type="float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6-2023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62.01" calcext:value-type="float">
            <text:p>2462,01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PIANO DI RIENTRO CARTELLA N 09420170007619560 PER DEBITO CONFERIMENTO IN DISCARICA ANNO 2012. PAGAMENTO RATA N. 69. CODICE CBILL AJZ8Z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00" calcext:value-type="float">
            <text:p>1400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CASSA DEPOSITI E PRESTITI-MUTUO N: VARI (P. 15 -R. 1054 del 29/06/2023)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1640" calcext:value-type="float">
            <text:p>101640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CASSA DEPOSITI E PRESTITI-MUTUO N: VARI (P. 15 -R. 1054 del 29/06/2023)</text:p>
          </table:table-cell>
          <table:table-cell office:value-type="float" office:value="998" calcext:value-type="float">
            <text:p>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per redditi da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per redditi da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redditi da capitale n.a.c.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16.44" calcext:value-type="float">
            <text:p>616,44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CASSA DEPOSITI E PRESTITI-MUTUO N: VARI (P. 15 -R. 1054 del 29/06/2023)</text:p>
          </table:table-cell>
          <table:table-cell office:value-type="float" office:value="1508" calcext:value-type="float">
            <text:p>1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0.26" calcext:value-type="float">
            <text:p>170,26</text:p>
          </table:table-cell>
          <table:table-cell office:value-type="string" calcext:value-type="string">
            <text:p>MINISTERO DELL'ECONOMIA E DELLE FINANZE (MEF)</text:p>
          </table:table-cell>
          <table:table-cell table:number-columns-repeated="3"/>
          <table:table-cell office:value-type="string" calcext:value-type="string">
            <text:p>MINISTERO DELL'ECONOMIA E FINA-MUTUO N: VARI (P. 16 -R. 1055 del 29/06/2023)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imprese su finanziamenti a medio lungo termin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float" office:value="268.92" calcext:value-type="float">
            <text:p>268,92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float" office:value="2689.19" calcext:value-type="float">
            <text:p>2689,1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float" office:value="201.69" calcext:value-type="float">
            <text:p>201,69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6-2023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float" office:value="403.38" calcext:value-type="float">
            <text:p>403,38</text:p>
          </table:table-cell>
          <table:table-cell office:value-type="float" office:value="3966.56" calcext:value-type="float">
            <text:p>3966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Y$195"/>
        <table:named-range table:name="HTML_all" table:base-cell-address="$Foglio1.$A$1" table:cell-range-address="$Foglio1.$A$1:.$Y$19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0:18:05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5-29T13:53:20.212000000</dc:date>
    <meta:editing-duration>PT2M24S</meta:editing-duration>
    <meta:editing-cycles>1</meta:editing-cycles>
    <meta:document-statistic meta:table-count="1" meta:cell-count="4574" meta:object-count="0"/>
  </office:meta>
</office:document-meta>
</file>